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625cm"/>
    </style:style>
    <style:style style:name="co7" style:family="table-column">
      <style:table-column-properties fo:break-before="auto" style:column-width="0.981cm"/>
    </style:style>
    <style:style style:name="co8" style:family="table-column">
      <style:table-column-properties fo:break-before="auto" style:column-width="1.259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1.148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0.84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1.035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0.923cm"/>
    </style:style>
    <style:style style:name="co18" style:family="table-column">
      <style:table-column-properties fo:break-before="auto" style:column-width="0.896cm"/>
    </style:style>
    <style:style style:name="co19" style:family="table-column">
      <style:table-column-properties fo:break-before="auto" style:column-width="0.727cm"/>
    </style:style>
    <style:style style:name="co20" style:family="table-column">
      <style:table-column-properties fo:break-before="auto" style:column-width="0.783cm"/>
    </style:style>
    <style:style style:name="co21" style:family="table-column">
      <style:table-column-properties fo:break-before="auto" style:column-width="0.757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1.177cm"/>
    </style:style>
    <style:style style:name="co24" style:family="table-column">
      <style:table-column-properties fo:break-before="auto" style:column-width="1.118cm"/>
    </style:style>
    <style:style style:name="co25" style:family="table-column">
      <style:table-column-properties fo:break-before="auto" style:column-width="2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taux_20_chomage_20_département_20_4T2012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 style:data-style-name="N116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x chomage département 4T20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9" table:default-cell-style-name="Default"/>
        <table:table-column table:style-name="co9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7" table:default-cell-style-name="Default"/>
        <table:table-column table:style-name="co9" table:default-cell-style-name="Default"/>
        <table:table-column table:style-name="co13" table:number-columns-repeated="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7" table:number-columns-repeated="2" table:default-cell-style-name="Default"/>
        <table:table-column table:style-name="co25" table:number-columns-repeated="96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float" office:value="1">
            <text:p>01</text:p>
          </table:table-cell>
          <table:table-cell table:style-name="ce5" office:value-type="float" office:value="2">
            <text:p>02</text:p>
          </table:table-cell>
          <table:table-cell table:style-name="ce5" office:value-type="float" office:value="3">
            <text:p>03</text:p>
          </table:table-cell>
          <table:table-cell table:style-name="ce5" office:value-type="float" office:value="4">
            <text:p>04</text:p>
          </table:table-cell>
          <table:table-cell table:style-name="ce5" office:value-type="float" office:value="5">
            <text:p>05</text:p>
          </table:table-cell>
          <table:table-cell table:style-name="ce5" office:value-type="float" office:value="6">
            <text:p>06</text:p>
          </table:table-cell>
          <table:table-cell table:style-name="ce5" office:value-type="float" office:value="7">
            <text:p>07</text:p>
          </table:table-cell>
          <table:table-cell table:style-name="ce5" office:value-type="float" office:value="8">
            <text:p>08</text:p>
          </table:table-cell>
          <table:table-cell table:style-name="ce5" office:value-type="float" office:value="9">
            <text:p>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2A</text:p>
          </table:table-cell>
          <table:table-cell table:style-name="ce5" office:value-type="string">
            <text:p>2B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1"/>
          <table:table-cell table:style-name="ce4" office:value-type="float" office:value="7.5">
            <text:p>7,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.9">
            <text:p>10,9</text:p>
          </table:table-cell>
          <table:table-cell table:style-name="ce4" office:value-type="float" office:value="12.1">
            <text:p>12,1</text:p>
          </table:table-cell>
          <table:table-cell table:style-name="ce4" office:value-type="float" office:value="9.3">
            <text:p>9,3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11.1">
            <text:p>11,1</text:p>
          </table:table-cell>
          <table:table-cell table:style-name="ce4" office:value-type="float" office:value="13.1">
            <text:p>13,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4.2">
            <text:p>14,2</text:p>
          </table:table-cell>
          <table:table-cell table:style-name="ce4" office:value-type="float" office:value="7.6">
            <text:p>7,6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7.2">
            <text:p>7,2</text:p>
          </table:table-cell>
          <table:table-cell table:number-columns-repeated="2" table:style-name="ce4" office:value-type="float" office:value="11">
            <text:p>11</text:p>
          </table:table-cell>
          <table:table-cell table:style-name="ce4" office:value-type="float" office:value="10.9">
            <text:p>10,9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8.9">
            <text:p>8,9</text:p>
          </table:table-cell>
          <table:table-cell table:style-name="ce4" office:value-type="float" office:value="9.1">
            <text:p>9,1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11.4">
            <text:p>11,4</text:p>
          </table:table-cell>
          <table:table-cell table:style-name="ce4" office:value-type="float" office:value="11.2">
            <text:p>11,2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.3">
            <text:p>9,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0.3">
            <text:p>10,3</text:p>
          </table:table-cell>
          <table:table-cell table:style-name="ce4" office:value-type="float" office:value="8.3">
            <text:p>8,3</text:p>
          </table:table-cell>
          <table:table-cell table:style-name="ce4" office:value-type="float" office:value="10.4">
            <text:p>10,4</text:p>
          </table:table-cell>
          <table:table-cell table:style-name="ce4" office:value-type="float" office:value="14.7">
            <text:p>14,7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9.6">
            <text:p>9,6</text:p>
          </table:table-cell>
          <table:table-cell table:style-name="ce4" office:value-type="float" office:value="9.2">
            <text:p>9,2</text:p>
          </table:table-cell>
          <table:table-cell table:style-name="ce4" office:value-type="float" office:value="8.7">
            <text:p>8,7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9.2">
            <text:p>9,2</text:p>
          </table:table-cell>
          <table:table-cell table:style-name="ce4" office:value-type="float" office:value="10.4">
            <text:p>10,4</text:p>
          </table:table-cell>
          <table:table-cell table:style-name="ce4" office:value-type="float" office:value="8.8">
            <text:p>8,8</text:p>
          </table:table-cell>
          <table:table-cell table:style-name="ce4" office:value-type="float" office:value="8.7">
            <text:p>8,7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10.1">
            <text:p>10,1</text:p>
          </table:table-cell>
          <table:table-cell table:style-name="ce4" office:value-type="float" office:value="10.8">
            <text:p>10,8</text:p>
          </table:table-cell>
          <table:table-cell table:style-name="ce4" office:value-type="float" office:value="6.3">
            <text:p>6,3</text:p>
          </table:table-cell>
          <table:table-cell table:style-name="ce4" office:value-type="float" office:value="9.6">
            <text:p>9,6</text:p>
          </table:table-cell>
          <table:table-cell table:style-name="ce4" office:value-type="float" office:value="8.8">
            <text:p>8,8</text:p>
          </table:table-cell>
          <table:table-cell table:style-name="ce4" office:value-type="float" office:value="10.2">
            <text:p>10,2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10.2">
            <text:p>10,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10.4">
            <text:p>10,4</text:p>
          </table:table-cell>
          <table:table-cell table:style-name="ce4" office:value-type="float" office:value="13.9">
            <text:p>13,9</text:p>
          </table:table-cell>
          <table:table-cell table:style-name="ce4" office:value-type="float" office:value="10.6">
            <text:p>10,6</text:p>
          </table:table-cell>
          <table:table-cell table:style-name="ce4" office:value-type="float" office:value="9.8">
            <text:p>9,8</text:p>
          </table:table-cell>
          <table:table-cell table:style-name="ce4" office:value-type="float" office:value="14.1">
            <text:p>14,1</text:p>
          </table:table-cell>
          <table:table-cell table:style-name="ce4" office:value-type="float" office:value="9.1">
            <text:p>9,1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1.7">
            <text:p>11,7</text:p>
          </table:table-cell>
          <table:table-cell table:style-name="ce4" office:value-type="float" office:value="15.3">
            <text:p>15,3</text:p>
          </table:table-cell>
          <table:table-cell table:style-name="ce4" office:value-type="float" office:value="8.8">
            <text:p>8,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10.9">
            <text:p>10,9</text:p>
          </table:table-cell>
          <table:table-cell table:style-name="ce4" office:value-type="float" office:value="9.7">
            <text:p>9,7</text:p>
          </table:table-cell>
          <table:table-cell table:style-name="ce4" office:value-type="float" office:value="10.2">
            <text:p>10,2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.9">
            <text:p>7,9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11.8">
            <text:p>11,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.2">
            <text:p>7,2</text:p>
          </table:table-cell>
          <table:table-cell table:style-name="ce4" office:value-type="float" office:value="8.1">
            <text:p>8,1</text:p>
          </table:table-cell>
          <table:table-cell table:style-name="ce4" office:value-type="float" office:value="12.5">
            <text:p>12,5</text:p>
          </table:table-cell>
          <table:table-cell table:style-name="ce4" office:value-type="float" office:value="11.4">
            <text:p>11,4</text:p>
          </table:table-cell>
          <table:table-cell table:number-columns-repeated="2" table:style-name="ce4" office:value-type="float" office:value="11.5">
            <text:p>11,5</text:p>
          </table:table-cell>
          <table:table-cell table:style-name="ce4" office:value-type="float" office:value="13.2">
            <text:p>13,2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9.9">
            <text:p>9,9</text:p>
          </table:table-cell>
          <table:table-cell table:style-name="ce4" office:value-type="float" office:value="12.2">
            <text:p>12,2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12.3">
            <text:p>12,3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7.8">
            <text:p>7,8</text:p>
          </table:table-cell>
          <table:table-cell table:style-name="ce4" office:value-type="float" office:value="12.7">
            <text:p>12,7</text:p>
          </table:table-cell>
          <table:table-cell table:style-name="ce4" office:value-type="float" office:value="8.6">
            <text:p>8,6</text:p>
          </table:table-cell>
          <table:table-cell table:style-name="ce4" office:value-type="float" office:value="10.2">
            <text:p>10,2</text:p>
          </table:table-cell>
          <table:table-cell table:number-columns-repeated="927"/>
        </table:table-row>
        <table:table-row table:style-name="ro1">
          <table:table-cell table:style-name="ce1"/>
          <table:table-cell table:style-name="ce6" table:number-columns-repeated="96"/>
          <table:table-cell table:style-name="ce1" table:number-columns-repeated="927"/>
        </table:table-row>
        <table:table-row table:style-name="ro1">
          <table:table-cell table:style-name="ce1"/>
          <table:table-cell table:style-name="ce7" office:value-type="float" office:value="1">
            <text:p>01</text:p>
          </table:table-cell>
          <table:table-cell table:style-name="ce7" office:value-type="float" office:value="2">
            <text:p>02</text:p>
          </table:table-cell>
          <table:table-cell table:style-name="ce7" office:value-type="float" office:value="3">
            <text:p>03</text:p>
          </table:table-cell>
          <table:table-cell table:style-name="ce7" office:value-type="float" office:value="4">
            <text:p>04</text:p>
          </table:table-cell>
          <table:table-cell table:style-name="ce7" office:value-type="float" office:value="5">
            <text:p>05</text:p>
          </table:table-cell>
          <table:table-cell table:style-name="ce7" office:value-type="float" office:value="6">
            <text:p>06</text:p>
          </table:table-cell>
          <table:table-cell table:style-name="ce7" office:value-type="float" office:value="7">
            <text:p>07</text:p>
          </table:table-cell>
          <table:table-cell table:style-name="ce7" office:value-type="float" office:value="8">
            <text:p>08</text:p>
          </table:table-cell>
          <table:table-cell table:style-name="ce7" office:value-type="float" office:value="9">
            <text:p>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string">
            <text:p>2A</text:p>
          </table:table-cell>
          <table:table-cell table:style-name="ce7" office:value-type="string">
            <text:p>2B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" table:number-columns-repeated="2"/>
          <table:table-cell table:style-name="ce6" table:number-columns-repeated="70"/>
          <table:table-cell table:style-name="ce1" table:number-columns-repeated="927"/>
        </table:table-row>
        <table:table-row table:style-name="ro1">
          <table:table-cell table:style-name="ce1"/>
          <table:table-cell table:style-name="ce8" office:value-type="float" office:value="7.5">
            <text:p>7,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0.9">
            <text:p>10,9</text:p>
          </table:table-cell>
          <table:table-cell table:style-name="ce8" office:value-type="float" office:value="12.1">
            <text:p>12,1</text:p>
          </table:table-cell>
          <table:table-cell table:style-name="ce8" office:value-type="float" office:value="9.3">
            <text:p>9,3</text:p>
          </table:table-cell>
          <table:table-cell table:style-name="ce8" office:value-type="float" office:value="10.1">
            <text:p>10,1</text:p>
          </table:table-cell>
          <table:table-cell table:style-name="ce8" office:value-type="float" office:value="11.1">
            <text:p>11,1</text:p>
          </table:table-cell>
          <table:table-cell table:style-name="ce8" office:value-type="float" office:value="13.1">
            <text:p>13,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4.2">
            <text:p>14,2</text:p>
          </table:table-cell>
          <table:table-cell table:style-name="ce8" office:value-type="float" office:value="7.6">
            <text:p>7,6</text:p>
          </table:table-cell>
          <table:table-cell table:style-name="ce8" office:value-type="float" office:value="12.5">
            <text:p>12,5</text:p>
          </table:table-cell>
          <table:table-cell table:style-name="ce8" office:value-type="float" office:value="10.3">
            <text:p>10,3</text:p>
          </table:table-cell>
          <table:table-cell table:style-name="ce8" office:value-type="float" office:value="7.2">
            <text:p>7,2</text:p>
          </table:table-cell>
          <table:table-cell table:number-columns-repeated="2" table:style-name="ce8" office:value-type="float" office:value="11">
            <text:p>11</text:p>
          </table:table-cell>
          <table:table-cell table:style-name="ce8" office:value-type="float" office:value="10.9">
            <text:p>10,9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.1">
            <text:p>10,1</text:p>
          </table:table-cell>
          <table:table-cell table:style-name="ce8" office:value-type="float" office:value="8.9">
            <text:p>8,9</text:p>
          </table:table-cell>
          <table:table-cell table:style-name="ce8" office:value-type="float" office:value="9.1">
            <text:p>9,1</text:p>
          </table:table-cell>
          <table:table-cell table:style-name="ce8" office:value-type="float" office:value="10.5">
            <text:p>10,5</text:p>
          </table:table-cell>
          <table:table-cell table:style-name="ce1" table:number-columns-repeated="2"/>
          <table:table-cell table:style-name="ce6" table:number-columns-repeated="70"/>
          <table:table-cell table:style-name="ce1" table:number-columns-repeated="927"/>
        </table:table-row>
        <table:table-row table:style-name="ro1">
          <table:table-cell table:style-name="ce1"/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6" table:number-columns-repeated="72"/>
          <table:table-cell table:style-name="ce1" table:number-columns-repeated="927"/>
        </table:table-row>
        <table:table-row table:style-name="ro1">
          <table:table-cell table:style-name="ce1"/>
          <table:table-cell table:style-name="ce8" office:value-type="float" office:value="11.5">
            <text:p>11,5</text:p>
          </table:table-cell>
          <table:table-cell table:style-name="ce8" office:value-type="float" office:value="9.9">
            <text:p>9,9</text:p>
          </table:table-cell>
          <table:table-cell table:style-name="ce8" office:value-type="float" office:value="11.4">
            <text:p>11,4</text:p>
          </table:table-cell>
          <table:table-cell table:style-name="ce8" office:value-type="float" office:value="11.2">
            <text:p>11,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.3">
            <text:p>9,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.3">
            <text:p>10,3</text:p>
          </table:table-cell>
          <table:table-cell table:style-name="ce8" office:value-type="float" office:value="8.3">
            <text:p>8,3</text:p>
          </table:table-cell>
          <table:table-cell table:style-name="ce8" office:value-type="float" office:value="10.4">
            <text:p>10,4</text:p>
          </table:table-cell>
          <table:table-cell table:style-name="ce8" office:value-type="float" office:value="14.7">
            <text:p>14,7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9.6">
            <text:p>9,6</text:p>
          </table:table-cell>
          <table:table-cell table:style-name="ce8" office:value-type="float" office:value="9.2">
            <text:p>9,2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7.9">
            <text:p>7,9</text:p>
          </table:table-cell>
          <table:table-cell table:style-name="ce8" office:value-type="float" office:value="9.9">
            <text:p>9,9</text:p>
          </table:table-cell>
          <table:table-cell table:style-name="ce8" office:value-type="float" office:value="9.2">
            <text:p>9,2</text:p>
          </table:table-cell>
          <table:table-cell table:style-name="ce8" office:value-type="float" office:value="10.4">
            <text:p>10,4</text:p>
          </table:table-cell>
          <table:table-cell table:style-name="ce8" office:value-type="float" office:value="8.8">
            <text:p>8,8</text:p>
          </table:table-cell>
          <table:table-cell table:style-name="ce8" office:value-type="float" office:value="8.7">
            <text:p>8,7</text:p>
          </table:table-cell>
          <table:table-cell table:style-name="ce8" office:value-type="float" office:value="9.9">
            <text:p>9,9</text:p>
          </table:table-cell>
          <table:table-cell table:style-name="ce8" office:value-type="float" office:value="10.1">
            <text:p>10,1</text:p>
          </table:table-cell>
          <table:table-cell table:style-name="ce8" office:value-type="float" office:value="10.8">
            <text:p>10,8</text:p>
          </table:table-cell>
          <table:table-cell table:style-name="ce6" table:number-columns-repeated="72"/>
          <table:table-cell table:style-name="ce1" table:number-columns-repeated="927"/>
        </table:table-row>
        <table:table-row table:style-name="ro1">
          <table:table-cell table:style-name="ce1"/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1" table:number-columns-repeated="2"/>
          <table:table-cell table:style-name="ce6" table:number-columns-repeated="70"/>
          <table:table-cell table:style-name="ce1" table:number-columns-repeated="927"/>
        </table:table-row>
        <table:table-row table:style-name="ro1">
          <table:table-cell table:style-name="ce1"/>
          <table:table-cell table:style-name="ce8" office:value-type="float" office:value="6.3">
            <text:p>6,3</text:p>
          </table:table-cell>
          <table:table-cell table:style-name="ce8" office:value-type="float" office:value="9.6">
            <text:p>9,6</text:p>
          </table:table-cell>
          <table:table-cell table:style-name="ce8" office:value-type="float" office:value="8.8">
            <text:p>8,8</text:p>
          </table:table-cell>
          <table:table-cell table:style-name="ce8" office:value-type="float" office:value="10.2">
            <text:p>10,2</text:p>
          </table:table-cell>
          <table:table-cell table:style-name="ce8" office:value-type="float" office:value="10.5">
            <text:p>10,5</text:p>
          </table:table-cell>
          <table:table-cell table:style-name="ce8" office:value-type="float" office:value="7.2">
            <text:p>7,2</text:p>
          </table:table-cell>
          <table:table-cell table:style-name="ce8" office:value-type="float" office:value="10.2">
            <text:p>10,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10.5">
            <text:p>10,5</text:p>
          </table:table-cell>
          <table:table-cell table:style-name="ce8" office:value-type="float" office:value="10.4">
            <text:p>10,4</text:p>
          </table:table-cell>
          <table:table-cell table:style-name="ce8" office:value-type="float" office:value="13.9">
            <text:p>13,9</text:p>
          </table:table-cell>
          <table:table-cell table:style-name="ce8" office:value-type="float" office:value="10.6">
            <text:p>10,6</text:p>
          </table:table-cell>
          <table:table-cell table:style-name="ce8" office:value-type="float" office:value="9.8">
            <text:p>9,8</text:p>
          </table:table-cell>
          <table:table-cell table:style-name="ce8" office:value-type="float" office:value="14.1">
            <text:p>14,1</text:p>
          </table:table-cell>
          <table:table-cell table:style-name="ce8" office:value-type="float" office:value="9.1">
            <text:p>9,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1.7">
            <text:p>11,7</text:p>
          </table:table-cell>
          <table:table-cell table:style-name="ce8" office:value-type="float" office:value="15.3">
            <text:p>15,3</text:p>
          </table:table-cell>
          <table:table-cell table:style-name="ce8" office:value-type="float" office:value="8.8">
            <text:p>8,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.5">
            <text:p>9,5</text:p>
          </table:table-cell>
          <table:table-cell table:style-name="ce8" office:value-type="float" office:value="10.9">
            <text:p>10,9</text:p>
          </table:table-cell>
          <table:table-cell table:style-name="ce8" office:value-type="float" office:value="9.7">
            <text:p>9,7</text:p>
          </table:table-cell>
          <table:table-cell table:style-name="ce1" table:number-columns-repeated="2"/>
          <table:table-cell table:style-name="ce6" table:number-columns-repeated="70"/>
          <table:table-cell table:style-name="ce1" table:number-columns-repeated="927"/>
        </table:table-row>
        <table:table-row table:style-name="ro1">
          <table:table-cell table:style-name="ce1"/>
          <table:table-cell table:style-name="ce7" office:value-type="float" office:value="72">
            <text:p>7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5">
            <text:p>95</text:p>
          </table:table-cell>
          <table:table-cell table:style-name="ce6" table:number-columns-repeated="72"/>
          <table:table-cell table:style-name="ce1" table:number-columns-repeated="927"/>
        </table:table-row>
        <table:table-row table:style-name="ro1">
          <table:table-cell table:style-name="ce1"/>
          <table:table-cell table:style-name="ce8" office:value-type="float" office:value="10.2">
            <text:p>10,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.9">
            <text:p>7,9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11.8">
            <text:p>11,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.2">
            <text:p>7,2</text:p>
          </table:table-cell>
          <table:table-cell table:style-name="ce8" office:value-type="float" office:value="8.1">
            <text:p>8,1</text:p>
          </table:table-cell>
          <table:table-cell table:style-name="ce8" office:value-type="float" office:value="12.5">
            <text:p>12,5</text:p>
          </table:table-cell>
          <table:table-cell table:style-name="ce8" office:value-type="float" office:value="11.4">
            <text:p>11,4</text:p>
          </table:table-cell>
          <table:table-cell table:number-columns-repeated="2" table:style-name="ce8" office:value-type="float" office:value="11.5">
            <text:p>11,5</text:p>
          </table:table-cell>
          <table:table-cell table:style-name="ce8" office:value-type="float" office:value="13.2">
            <text:p>13,2</text:p>
          </table:table-cell>
          <table:table-cell table:style-name="ce8" office:value-type="float" office:value="8.5">
            <text:p>8,5</text:p>
          </table:table-cell>
          <table:table-cell table:style-name="ce8" office:value-type="float" office:value="8.6">
            <text:p>8,6</text:p>
          </table:table-cell>
          <table:table-cell table:style-name="ce8" office:value-type="float" office:value="9.9">
            <text:p>9,9</text:p>
          </table:table-cell>
          <table:table-cell table:style-name="ce8" office:value-type="float" office:value="12.2">
            <text:p>12,2</text:p>
          </table:table-cell>
          <table:table-cell table:style-name="ce8" office:value-type="float" office:value="10.5">
            <text:p>10,5</text:p>
          </table:table-cell>
          <table:table-cell table:style-name="ce8" office:value-type="float" office:value="12.3">
            <text:p>12,3</text:p>
          </table:table-cell>
          <table:table-cell table:style-name="ce8" office:value-type="float" office:value="7.5">
            <text:p>7,5</text:p>
          </table:table-cell>
          <table:table-cell table:style-name="ce8" office:value-type="float" office:value="7.8">
            <text:p>7,8</text:p>
          </table:table-cell>
          <table:table-cell table:style-name="ce8" office:value-type="float" office:value="12.7">
            <text:p>12,7</text:p>
          </table:table-cell>
          <table:table-cell table:style-name="ce8" office:value-type="float" office:value="8.6">
            <text:p>8,6</text:p>
          </table:table-cell>
          <table:table-cell table:style-name="ce8" office:value-type="float" office:value="10.2">
            <text:p>10,2</text:p>
          </table:table-cell>
          <table:table-cell table:style-name="ce6" table:number-columns-repeated="72"/>
          <table:table-cell table:style-name="ce1" table:number-columns-repeated="927"/>
        </table:table-row>
        <table:table-row table:style-name="ro1">
          <table:table-cell table:style-name="ce1" table:number-columns-repeated="22"/>
          <table:table-cell table:style-name="ce6" table:number-columns-repeated="75"/>
          <table:table-cell table:style-name="ce1" table:number-columns-repeated="927"/>
        </table:table-row>
        <table:table-row table:style-name="ro1">
          <table:table-cell table:style-name="ce2" office:value-type="string">
            <text:p>1.a.</text:p>
          </table:table-cell>
          <table:table-cell table:style-name="ce3" office:value-type="string">
            <text:p>min</text:p>
          </table:table-cell>
          <table:table-cell table:style-name="ce3" office:value-type="string">
            <text:p>max</text:p>
          </table:table-cell>
          <table:table-cell table:style-name="ce3" office:value-type="string">
            <text:p>max-min</text:p>
          </table:table-cell>
          <table:table-cell table:style-name="ce3" office:value-type="string">
            <text:p>moyenne</text:p>
          </table:table-cell>
          <table:table-cell table:style-name="ce3" office:value-type="string">
            <text:p>médiane</text:p>
          </table:table-cell>
          <table:table-cell table:style-name="ce3" office:value-type="string">
            <text:p>Q1</text:p>
          </table:table-cell>
          <table:table-cell table:style-name="ce3" office:value-type="string">
            <text:p>Q3</text:p>
          </table:table-cell>
          <table:table-cell table:style-name="ce3" office:value-type="string">
            <text:p>Q3-Q1</text:p>
          </table:table-cell>
          <table:table-cell table:style-name="ce1" table:number-columns-repeated="10"/>
          <table:table-cell table:style-name="ce15"/>
          <table:table-cell table:style-name="ce1" table:number-columns-repeated="2"/>
          <table:table-cell table:style-name="ce6" table:number-columns-repeated="75"/>
          <table:table-cell table:style-name="ce1" table:number-columns-repeated="927"/>
        </table:table-row>
        <table:table-row table:style-name="ro1">
          <table:table-cell table:style-name="ce1"/>
          <table:table-cell table:style-name="ce4" table:number-columns-repeated="3"/>
          <table:table-cell table:style-name="ce12"/>
          <table:table-cell table:style-name="ce4" table:number-columns-repeated="4"/>
          <table:table-cell table:style-name="ce1" table:number-columns-repeated="10"/>
          <table:table-cell table:style-name="ce15"/>
          <table:table-cell table:style-name="ce1" table:number-columns-repeated="4"/>
          <table:table-cell table:style-name="ce6" table:number-columns-repeated="73"/>
          <table:table-cell table:style-name="ce1" table:number-columns-repeated="927"/>
        </table:table-row>
        <table:table-row table:style-name="ro1">
          <table:table-cell table:style-name="ce1" table:number-columns-repeated="19"/>
          <table:table-cell table:style-name="ce15"/>
          <table:table-cell table:style-name="ce1" table:number-columns-repeated="4"/>
          <table:table-cell table:style-name="ce6" table:number-columns-repeated="73"/>
          <table:table-cell table:style-name="ce1" table:number-columns-repeated="927"/>
        </table:table-row>
        <table:table-row table:style-name="ro1">
          <table:table-cell table:style-name="ce2" office:value-type="string">
            <text:p>1.b.</text:p>
          </table:table-cell>
          <table:table-cell table:style-name="ce9" office:value-type="string">
            <text:p>min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>
            <draw:frame table:end-cell-address="'taux chomage département 4T2012'.Q21" table:end-x="0.312cm" table:end-y="0.185cm" draw:z-index="0" draw:name="Graphique 4" draw:style-name="gr1" draw:text-style-name="P1" svg:width="12.811cm" svg:height="1.903cm" svg:x="0.869cm" svg:y="0.107cm">
              <draw:object draw:notify-on-update-of-ranges="'taux chomage département 4T2012'.C17:'taux chomage département 4T2012'.C22 'taux chomage département 4T2012'.D17:'taux chomage département 4T2012'.D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" table:number-columns-repeated="8"/>
          <table:table-cell table:style-name="ce14"/>
          <table:table-cell table:style-name="ce1" table:number-columns-repeated="5"/>
          <table:table-cell table:style-name="ce15"/>
          <table:table-cell table:style-name="ce11"/>
          <table:table-cell table:style-name="ce1" table:number-columns-repeated="6"/>
          <table:table-cell table:style-name="ce6" table:number-columns-repeated="70"/>
          <table:table-cell table:style-name="ce1" table:number-columns-repeated="927"/>
        </table:table-row>
        <table:table-row table:style-name="ro1">
          <table:table-cell table:style-name="ce2"/>
          <table:table-cell table:style-name="ce9" office:value-type="string">
            <text:p>Q1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number-columns-repeated="9"/>
          <table:table-cell table:style-name="ce14"/>
          <table:table-cell table:style-name="ce1" table:number-columns-repeated="5"/>
          <table:table-cell table:style-name="ce15"/>
          <table:table-cell table:style-name="ce11"/>
          <table:table-cell table:style-name="ce1" table:number-columns-repeated="6"/>
          <table:table-cell table:style-name="ce6" table:number-columns-repeated="70"/>
          <table:table-cell table:style-name="ce1" table:number-columns-repeated="927"/>
        </table:table-row>
        <table:table-row table:style-name="ro1">
          <table:table-cell table:style-name="ce2"/>
          <table:table-cell table:style-name="ce9" office:value-type="string">
            <text:p>Me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number-columns-repeated="9"/>
          <table:table-cell table:style-name="ce14"/>
          <table:table-cell table:style-name="ce1" table:number-columns-repeated="5"/>
          <table:table-cell table:style-name="ce15"/>
          <table:table-cell table:style-name="ce11"/>
          <table:table-cell table:style-name="ce1" table:number-columns-repeated="6"/>
          <table:table-cell table:style-name="ce6" table:number-columns-repeated="70"/>
          <table:table-cell table:style-name="ce1" table:number-columns-repeated="927"/>
        </table:table-row>
        <table:table-row table:style-name="ro2">
          <table:table-cell table:style-name="ce2"/>
          <table:table-cell table:style-name="ce9" office:value-type="string">
            <text:p>Moy</text:p>
          </table:table-cell>
          <table:table-cell table:style-name="ce11"/>
          <table:table-cell table:style-name="ce1" office:value-type="float" office:value="0">
            <text:p>0</text:p>
          </table:table-cell>
          <table:table-cell table:style-name="ce1" table:number-columns-repeated="9"/>
          <table:table-cell table:style-name="ce14"/>
          <table:table-cell table:style-name="ce1" table:number-columns-repeated="5"/>
          <table:table-cell table:style-name="ce15"/>
          <table:table-cell table:style-name="ce11"/>
          <table:table-cell table:style-name="ce1" table:number-columns-repeated="6"/>
          <table:table-cell table:style-name="ce6" table:number-columns-repeated="70"/>
          <table:table-cell table:style-name="ce1" table:number-columns-repeated="927"/>
        </table:table-row>
        <table:table-row table:style-name="ro1">
          <table:table-cell table:style-name="ce2"/>
          <table:table-cell table:style-name="ce9" office:value-type="string">
            <text:p>Q3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number-columns-repeated="9"/>
          <table:table-cell table:style-name="ce14"/>
          <table:table-cell table:style-name="ce1" table:number-columns-repeated="5"/>
          <table:table-cell table:style-name="ce15"/>
          <table:table-cell table:style-name="ce11"/>
          <table:table-cell table:style-name="ce1" table:number-columns-repeated="6"/>
          <table:table-cell table:style-name="ce6" table:number-columns-repeated="70"/>
          <table:table-cell table:style-name="ce1" table:number-columns-repeated="927"/>
        </table:table-row>
        <table:table-row table:style-name="ro1">
          <table:table-cell table:style-name="ce2"/>
          <table:table-cell table:style-name="ce9" office:value-type="string">
            <text:p>max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 table:number-columns-repeated="9"/>
          <table:table-cell table:style-name="ce14"/>
          <table:table-cell table:style-name="ce1" table:number-columns-repeated="5"/>
          <table:table-cell table:style-name="ce15"/>
          <table:table-cell table:style-name="ce11"/>
          <table:table-cell table:style-name="ce1" table:number-columns-repeated="6"/>
          <table:table-cell table:style-name="ce6" table:number-columns-repeated="70"/>
          <table:table-cell table:style-name="ce1" table:number-columns-repeated="927"/>
        </table:table-row>
        <table:table-row table:style-name="ro1">
          <table:table-cell table:style-name="ce2"/>
          <table:table-cell table:style-name="ce1" table:number-columns-repeated="12"/>
          <table:table-cell table:style-name="ce14"/>
          <table:table-cell table:style-name="ce1" table:number-columns-repeated="5"/>
          <table:table-cell table:style-name="ce15"/>
          <table:table-cell table:style-name="ce11"/>
          <table:table-cell table:style-name="ce1" table:number-columns-repeated="6"/>
          <table:table-cell table:style-name="ce6" table:number-columns-repeated="70"/>
          <table:table-cell table:style-name="ce1" table:number-columns-repeated="927"/>
        </table:table-row>
        <table:table-row table:style-name="ro1">
          <table:table-cell table:style-name="ce2" office:value-type="string">
            <text:p>2.a.</text:p>
          </table:table-cell>
          <table:table-cell table:style-name="ce1" table:number-columns-repeated="12"/>
          <table:table-cell table:style-name="ce14"/>
          <table:table-cell table:style-name="ce1" table:number-columns-repeated="5"/>
          <table:table-cell table:style-name="ce15"/>
          <table:table-cell table:style-name="ce11"/>
          <table:table-cell table:style-name="ce1" table:number-columns-repeated="6"/>
          <table:table-cell table:style-name="ce6" table:number-columns-repeated="70"/>
          <table:table-cell table:style-name="ce1" table:number-columns-repeated="92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aux</text:p>
          </table:table-cell>
          <table:table-cell table:style-name="ce10" office:value-type="float" office:value="6.3">
            <text:p>6,3</text:p>
          </table:table-cell>
          <table:table-cell table:style-name="ce10" office:value-type="float" office:value="7.2">
            <text:p>7,2</text:p>
          </table:table-cell>
          <table:table-cell table:style-name="ce10" office:value-type="float" office:value="7.5">
            <text:p>7,5</text:p>
          </table:table-cell>
          <table:table-cell table:style-name="ce10" office:value-type="float" office:value="7.6">
            <text:p>7,6</text:p>
          </table:table-cell>
          <table:table-cell table:style-name="ce10" office:value-type="float" office:value="7.8">
            <text:p>7,8</text:p>
          </table:table-cell>
          <table:table-cell table:style-name="ce10" office:value-type="float" office:value="7.9">
            <text:p>7,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.1">
            <text:p>8,1</text:p>
          </table:table-cell>
          <table:table-cell table:style-name="ce10" office:value-type="float" office:value="8.3">
            <text:p>8,3</text:p>
          </table:table-cell>
          <table:table-cell table:style-name="ce10" office:value-type="float" office:value="8.5">
            <text:p>8,5</text:p>
          </table:table-cell>
          <table:table-cell table:style-name="ce10" office:value-type="float" office:value="8.6">
            <text:p>8,6</text:p>
          </table:table-cell>
          <table:table-cell table:style-name="ce10" office:value-type="float" office:value="8.7">
            <text:p>8,7</text:p>
          </table:table-cell>
          <table:table-cell table:style-name="ce10" office:value-type="float" office:value="8.8">
            <text:p>8,8</text:p>
          </table:table-cell>
          <table:table-cell table:style-name="ce10" office:value-type="float" office:value="8.9">
            <text:p>8,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.1">
            <text:p>9,1</text:p>
          </table:table-cell>
          <table:table-cell table:style-name="ce10" office:value-type="float" office:value="9.2">
            <text:p>9,2</text:p>
          </table:table-cell>
          <table:table-cell table:style-name="ce10" office:value-type="float" office:value="9.3">
            <text:p>9,3</text:p>
          </table:table-cell>
          <table:table-cell table:style-name="ce10" office:value-type="float" office:value="9.5">
            <text:p>9,5</text:p>
          </table:table-cell>
          <table:table-cell table:style-name="ce10" office:value-type="float" office:value="9.6">
            <text:p>9,6</text:p>
          </table:table-cell>
          <table:table-cell table:style-name="ce10" office:value-type="float" office:value="9.7">
            <text:p>9,7</text:p>
          </table:table-cell>
          <table:table-cell table:style-name="ce10" office:value-type="float" office:value="9.8">
            <text:p>9,8</text:p>
          </table:table-cell>
          <table:table-cell table:style-name="ce10" office:value-type="float" office:value="9.9">
            <text:p>9,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0.1">
            <text:p>10,1</text:p>
          </table:table-cell>
          <table:table-cell table:style-name="ce10" office:value-type="float" office:value="10.2">
            <text:p>10,2</text:p>
          </table:table-cell>
          <table:table-cell table:style-name="ce10" office:value-type="float" office:value="10.3">
            <text:p>10,3</text:p>
          </table:table-cell>
          <table:table-cell table:style-name="ce10" office:value-type="float" office:value="10.4">
            <text:p>10,4</text:p>
          </table:table-cell>
          <table:table-cell table:style-name="ce10" office:value-type="float" office:value="10.5">
            <text:p>10,5</text:p>
          </table:table-cell>
          <table:table-cell table:style-name="ce10" office:value-type="float" office:value="10.6">
            <text:p>10,6</text:p>
          </table:table-cell>
          <table:table-cell table:style-name="ce10" office:value-type="float" office:value="10.8">
            <text:p>10,8</text:p>
          </table:table-cell>
          <table:table-cell table:style-name="ce10" office:value-type="float" office:value="10.9">
            <text:p>10,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1.1">
            <text:p>11,1</text:p>
          </table:table-cell>
          <table:table-cell table:style-name="ce10" office:value-type="float" office:value="11.2">
            <text:p>11,2</text:p>
          </table:table-cell>
          <table:table-cell table:style-name="ce10" office:value-type="float" office:value="11.4">
            <text:p>11,4</text:p>
          </table:table-cell>
          <table:table-cell table:style-name="ce10" office:value-type="float" office:value="11.5">
            <text:p>11,5</text:p>
          </table:table-cell>
          <table:table-cell table:style-name="ce10" office:value-type="float" office:value="11.7">
            <text:p>11,7</text:p>
          </table:table-cell>
          <table:table-cell table:style-name="ce10" office:value-type="float" office:value="11.8">
            <text:p>11,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.1">
            <text:p>12,1</text:p>
          </table:table-cell>
          <table:table-cell table:style-name="ce10" office:value-type="float" office:value="12.2">
            <text:p>12,2</text:p>
          </table:table-cell>
          <table:table-cell table:style-name="ce10" office:value-type="float" office:value="12.3">
            <text:p>12,3</text:p>
          </table:table-cell>
          <table:table-cell table:style-name="ce10" office:value-type="float" office:value="12.5">
            <text:p>12,5</text:p>
          </table:table-cell>
          <table:table-cell table:style-name="ce10" office:value-type="float" office:value="12.7">
            <text:p>12,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.1">
            <text:p>13,1</text:p>
          </table:table-cell>
          <table:table-cell table:style-name="ce10" office:value-type="float" office:value="13.2">
            <text:p>13,2</text:p>
          </table:table-cell>
          <table:table-cell table:style-name="ce10" office:value-type="float" office:value="13.9">
            <text:p>13,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4.1">
            <text:p>14,1</text:p>
          </table:table-cell>
          <table:table-cell table:style-name="ce10" office:value-type="float" office:value="14.2">
            <text:p>14,2</text:p>
          </table:table-cell>
          <table:table-cell table:style-name="ce10" office:value-type="float" office:value="14.7">
            <text:p>14,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.3">
            <text:p>15,3</text:p>
          </table:table-cell>
          <table:table-cell table:number-columns-repeated="968"/>
        </table:table-row>
        <table:table-row table:style-name="ro1">
          <table:table-cell table:style-name="ce4" office:value-type="string">
            <text:p>effectifs</text:p>
          </table:table-cell>
          <table:table-cell table:style-name="ce10" table:number-columns-repeated="55"/>
          <table:table-cell/>
          <table:table-cell table:formula="of:=SUM([.B27:.BD27])" office:value-type="float" office:value="0">
            <text:p>0</text:p>
          </table:table-cell>
          <table:table-cell table:number-columns-repeated="966"/>
        </table:table-row>
        <table:table-row table:style-name="ro2">
          <table:table-cell table:style-name="ce4" office:value-type="string">
            <text:p>eff cumulés</text:p>
          </table:table-cell>
          <table:table-cell table:style-name="ce10" table:number-columns-repeated="55"/>
          <table:table-cell table:number-columns-repeated="968"/>
        </table:table-row>
        <table:table-row table:style-name="ro2" table:number-rows-repeated="50">
          <table:table-cell table:number-columns-repeated="1024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16">
      <number:number number:decimal-places="0" number:min-integer-digits="2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fr" number:country="FR">
      <number:minutes number:style="long"/>
      <number:text>:</number:text>
      <number:seconds number:style="long"/>
    </number:time-style>
    <number:time-style style:name="N813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fr" number:country="FR">
      <number:minutes number:style="long"/>
      <number:text>:</number:text>
      <number:seconds number:style="long" number:decimal-places="1"/>
    </number:time-style>
    <number:number-style style:name="N8135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10" style:display-name="20 % - Accent1 2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11" style:display-name="20 % - Accent1 2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12" style:display-name="20 % - Accent1 2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13" style:display-name="20 % - Accent1 2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14" style:display-name="20 % - Accent1 2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15" style:display-name="20 % - Accent1 2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16" style:display-name="20 % - Accent1 2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17" style:display-name="20 % - Accent1 2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18" style:display-name="20 % - Accent1 2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19" style:display-name="20 % - Accent1 2 1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0" style:display-name="20 % - Accent1 2 2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1" style:display-name="20 % - Accent1 2 2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2" style:display-name="20 % - Accent1 2 2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3" style:display-name="20 % - Accent1 2 2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4" style:display-name="20 % - Accent1 2 2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5" style:display-name="20 % - Accent1 2 2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3" style:display-name="20 % - Accent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4" style:display-name="20 % - Accent1 2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5" style:display-name="20 % - Accent1 2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6" style:display-name="20 % - Accent1 2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7" style:display-name="20 % - Accent1 2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8" style:display-name="20 % - Accent1 2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9" style:display-name="20 % - Accent1 2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10" style:display-name="20 % - Accent1 3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11" style:display-name="20 % - Accent1 3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12" style:display-name="20 % - Accent1 3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13" style:display-name="20 % - Accent1 3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14" style:display-name="20 % - Accent1 3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15" style:display-name="20 % - Accent1 3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16" style:display-name="20 % - Accent1 3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17" style:display-name="20 % - Accent1 3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18" style:display-name="20 % - Accent1 3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19" style:display-name="20 % - Accent1 3 1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2" style:display-name="20 % - Accent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20" style:display-name="20 % - Accent1 3 2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21" style:display-name="20 % - Accent1 3 2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22" style:display-name="20 % - Accent1 3 2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23" style:display-name="20 % - Accent1 3 2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24" style:display-name="20 % - Accent1 3 2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25" style:display-name="20 % - Accent1 3 2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3" style:display-name="20 % - Accent1 3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4" style:display-name="20 % - Accent1 3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5" style:display-name="20 % - Accent1 3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6" style:display-name="20 % - Accent1 3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7" style:display-name="20 % - Accent1 3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8" style:display-name="20 % - Accent1 3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_20_9" style:display-name="20 % - Accent1 3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10" style:display-name="20 % - Accent2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11" style:display-name="20 % - Accent2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12" style:display-name="20 % - Accent2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13" style:display-name="20 % - Accent2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14" style:display-name="20 % - Accent2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15" style:display-name="20 % - Accent2 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16" style:display-name="20 % - Accent2 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17" style:display-name="20 % - Accent2 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18" style:display-name="20 % - Accent2 2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19" style:display-name="20 % - Accent2 2 1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0" style:display-name="20 % - Accent2 2 2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1" style:display-name="20 % - Accent2 2 2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2" style:display-name="20 % - Accent2 2 2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3" style:display-name="20 % - Accent2 2 2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4" style:display-name="20 % - Accent2 2 2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5" style:display-name="20 % - Accent2 2 2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3" style:display-name="20 % - Accent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4" style:display-name="20 % - Accent2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5" style:display-name="20 % - Accent2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6" style:display-name="20 % - Accent2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7" style:display-name="20 % - Accent2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8" style:display-name="20 % - Accent2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9" style:display-name="20 % - Accent2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10" style:display-name="20 % - Accent2 3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11" style:display-name="20 % - Accent2 3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12" style:display-name="20 % - Accent2 3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13" style:display-name="20 % - Accent2 3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14" style:display-name="20 % - Accent2 3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15" style:display-name="20 % - Accent2 3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16" style:display-name="20 % - Accent2 3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17" style:display-name="20 % - Accent2 3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18" style:display-name="20 % - Accent2 3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19" style:display-name="20 % - Accent2 3 1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2" style:display-name="20 % - Accent2 3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20" style:display-name="20 % - Accent2 3 2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21" style:display-name="20 % - Accent2 3 2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22" style:display-name="20 % - Accent2 3 2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23" style:display-name="20 % - Accent2 3 2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24" style:display-name="20 % - Accent2 3 2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25" style:display-name="20 % - Accent2 3 2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3" style:display-name="20 % - Accent2 3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4" style:display-name="20 % - Accent2 3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5" style:display-name="20 % - Accent2 3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6" style:display-name="20 % - Accent2 3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7" style:display-name="20 % - Accent2 3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8" style:display-name="20 % - Accent2 3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_20_9" style:display-name="20 % - Accent2 3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10" style:display-name="20 % - Accent3 2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11" style:display-name="20 % - Accent3 2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12" style:display-name="20 % - Accent3 2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13" style:display-name="20 % - Accent3 2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14" style:display-name="20 % - Accent3 2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15" style:display-name="20 % - Accent3 2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16" style:display-name="20 % - Accent3 2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17" style:display-name="20 % - Accent3 2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18" style:display-name="20 % - Accent3 2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19" style:display-name="20 % - Accent3 2 1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0" style:display-name="20 % - Accent3 2 2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1" style:display-name="20 % - Accent3 2 2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2" style:display-name="20 % - Accent3 2 2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3" style:display-name="20 % - Accent3 2 2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4" style:display-name="20 % - Accent3 2 2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5" style:display-name="20 % - Accent3 2 2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3" style:display-name="20 % - Accent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4" style:display-name="20 % - Accent3 2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5" style:display-name="20 % - Accent3 2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6" style:display-name="20 % - Accent3 2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7" style:display-name="20 % - Accent3 2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8" style:display-name="20 % - Accent3 2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9" style:display-name="20 % - Accent3 2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10" style:display-name="20 % - Accent3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11" style:display-name="20 % - Accent3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12" style:display-name="20 % - Accent3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13" style:display-name="20 % - Accent3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14" style:display-name="20 % - Accent3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15" style:display-name="20 % - Accent3 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16" style:display-name="20 % - Accent3 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17" style:display-name="20 % - Accent3 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18" style:display-name="20 % - Accent3 3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19" style:display-name="20 % - Accent3 3 1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2" style:display-name="20 % - Accent3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20" style:display-name="20 % - Accent3 3 2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21" style:display-name="20 % - Accent3 3 2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22" style:display-name="20 % - Accent3 3 2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23" style:display-name="20 % - Accent3 3 2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24" style:display-name="20 % - Accent3 3 2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25" style:display-name="20 % - Accent3 3 2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3" style:display-name="20 % - Accent3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4" style:display-name="20 % - Accent3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5" style:display-name="20 % - Accent3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6" style:display-name="20 % - Accent3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7" style:display-name="20 % - Accent3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8" style:display-name="20 % - Accent3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_20_9" style:display-name="20 % - Accent3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10" style:display-name="20 % - Accent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11" style:display-name="20 % - Accent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12" style:display-name="20 % - Accent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13" style:display-name="20 % - Accent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14" style:display-name="20 % - Accent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15" style:display-name="20 % - Accent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16" style:display-name="20 % - Accent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17" style:display-name="20 % - Accent4 2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18" style:display-name="20 % - Accent4 2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19" style:display-name="20 % - Accent4 2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0" style:display-name="20 % - Accent4 2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1" style:display-name="20 % - Accent4 2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2" style:display-name="20 % - Accent4 2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3" style:display-name="20 % - Accent4 2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4" style:display-name="20 % - Accent4 2 2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5" style:display-name="20 % - Accent4 2 2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3" style:display-name="20 % - Accent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4" style:display-name="20 % - Accent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5" style:display-name="20 % - Accent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6" style:display-name="20 % - Accent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7" style:display-name="20 % - Accent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8" style:display-name="20 % - Accent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9" style:display-name="20 % - Accent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10" style:display-name="20 % - Accent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11" style:display-name="20 % - Accent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12" style:display-name="20 % - Accent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13" style:display-name="20 % - Accent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14" style:display-name="20 % - Accent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15" style:display-name="20 % - Accent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16" style:display-name="20 % - Accent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17" style:display-name="20 % - Accent4 3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18" style:display-name="20 % - Accent4 3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19" style:display-name="20 % - Accent4 3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2" style:display-name="20 % - Accent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20" style:display-name="20 % - Accent4 3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21" style:display-name="20 % - Accent4 3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22" style:display-name="20 % - Accent4 3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23" style:display-name="20 % - Accent4 3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24" style:display-name="20 % - Accent4 3 2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25" style:display-name="20 % - Accent4 3 2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3" style:display-name="20 % - Accent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4" style:display-name="20 % - Accent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5" style:display-name="20 % - Accent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6" style:display-name="20 % - Accent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7" style:display-name="20 % - Accent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8" style:display-name="20 % - Accent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_20_9" style:display-name="20 % - Accent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10" style:display-name="20 % - Accent5 2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11" style:display-name="20 % - Accent5 2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12" style:display-name="20 % - Accent5 2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13" style:display-name="20 % - Accent5 2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14" style:display-name="20 % - Accent5 2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15" style:display-name="20 % - Accent5 2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16" style:display-name="20 % - Accent5 2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17" style:display-name="20 % - Accent5 2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18" style:display-name="20 % - Accent5 2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19" style:display-name="20 % - Accent5 2 1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" style:display-name="20 % - Accent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0" style:display-name="20 % - Accent5 2 2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1" style:display-name="20 % - Accent5 2 2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2" style:display-name="20 % - Accent5 2 2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3" style:display-name="20 % - Accent5 2 2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4" style:display-name="20 % - Accent5 2 2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5" style:display-name="20 % - Accent5 2 2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3" style:display-name="20 % - Accent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4" style:display-name="20 % - Accent5 2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5" style:display-name="20 % - Accent5 2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6" style:display-name="20 % - Accent5 2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7" style:display-name="20 % - Accent5 2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8" style:display-name="20 % - Accent5 2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9" style:display-name="20 % - Accent5 2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10" style:display-name="20 % - Accent5 3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11" style:display-name="20 % - Accent5 3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12" style:display-name="20 % - Accent5 3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13" style:display-name="20 % - Accent5 3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14" style:display-name="20 % - Accent5 3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15" style:display-name="20 % - Accent5 3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16" style:display-name="20 % - Accent5 3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17" style:display-name="20 % - Accent5 3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18" style:display-name="20 % - Accent5 3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19" style:display-name="20 % - Accent5 3 1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2" style:display-name="20 % - Accent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20" style:display-name="20 % - Accent5 3 2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21" style:display-name="20 % - Accent5 3 2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22" style:display-name="20 % - Accent5 3 2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23" style:display-name="20 % - Accent5 3 2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24" style:display-name="20 % - Accent5 3 2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25" style:display-name="20 % - Accent5 3 2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3" style:display-name="20 % - Accent5 3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4" style:display-name="20 % - Accent5 3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5" style:display-name="20 % - Accent5 3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6" style:display-name="20 % - Accent5 3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7" style:display-name="20 % - Accent5 3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8" style:display-name="20 % - Accent5 3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_20_9" style:display-name="20 % - Accent5 3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10" style:display-name="20 % - Accent6 2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11" style:display-name="20 % - Accent6 2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12" style:display-name="20 % - Accent6 2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13" style:display-name="20 % - Accent6 2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14" style:display-name="20 % - Accent6 2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15" style:display-name="20 % - Accent6 2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16" style:display-name="20 % - Accent6 2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17" style:display-name="20 % - Accent6 2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18" style:display-name="20 % - Accent6 2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19" style:display-name="20 % - Accent6 2 1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" style:display-name="20 % - Accent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0" style:display-name="20 % - Accent6 2 2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1" style:display-name="20 % - Accent6 2 2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2" style:display-name="20 % - Accent6 2 2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3" style:display-name="20 % - Accent6 2 2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4" style:display-name="20 % - Accent6 2 2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5" style:display-name="20 % - Accent6 2 2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3" style:display-name="20 % - Accent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4" style:display-name="20 % - Accent6 2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5" style:display-name="20 % - Accent6 2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6" style:display-name="20 % - Accent6 2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7" style:display-name="20 % - Accent6 2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8" style:display-name="20 % - Accent6 2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9" style:display-name="20 % - Accent6 2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10" style:display-name="20 % - Accent6 3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11" style:display-name="20 % - Accent6 3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12" style:display-name="20 % - Accent6 3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13" style:display-name="20 % - Accent6 3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14" style:display-name="20 % - Accent6 3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15" style:display-name="20 % - Accent6 3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16" style:display-name="20 % - Accent6 3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17" style:display-name="20 % - Accent6 3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18" style:display-name="20 % - Accent6 3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19" style:display-name="20 % - Accent6 3 1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2" style:display-name="20 % - Accent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20" style:display-name="20 % - Accent6 3 2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21" style:display-name="20 % - Accent6 3 2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22" style:display-name="20 % - Accent6 3 2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23" style:display-name="20 % - Accent6 3 2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24" style:display-name="20 % - Accent6 3 2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25" style:display-name="20 % - Accent6 3 2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3" style:display-name="20 % - Accent6 3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4" style:display-name="20 % - Accent6 3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5" style:display-name="20 % - Accent6 3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6" style:display-name="20 % - Accent6 3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7" style:display-name="20 % - Accent6 3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8" style:display-name="20 % - Accent6 3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_20_9" style:display-name="20 % - Accent6 3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10" style:display-name="40 % - Accent1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11" style:display-name="40 % - Accent1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12" style:display-name="40 % - Accent1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13" style:display-name="40 % - Accent1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14" style:display-name="40 % - Accent1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15" style:display-name="40 % - Accent1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16" style:display-name="40 % - Accent1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17" style:display-name="40 % - Accent1 2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18" style:display-name="40 % - Accent1 2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19" style:display-name="40 % - Accent1 2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0" style:display-name="40 % - Accent1 2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1" style:display-name="40 % - Accent1 2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2" style:display-name="40 % - Accent1 2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3" style:display-name="40 % - Accent1 2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4" style:display-name="40 % - Accent1 2 2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5" style:display-name="40 % - Accent1 2 2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3" style:display-name="40 % - Accent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4" style:display-name="40 % - Accent1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5" style:display-name="40 % - Accent1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6" style:display-name="40 % - Accent1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7" style:display-name="40 % - Accent1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8" style:display-name="40 % - Accent1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9" style:display-name="40 % - Accent1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10" style:display-name="40 % - Accent1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11" style:display-name="40 % - Accent1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12" style:display-name="40 % - Accent1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13" style:display-name="40 % - Accent1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14" style:display-name="40 % - Accent1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15" style:display-name="40 % - Accent1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16" style:display-name="40 % - Accent1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17" style:display-name="40 % - Accent1 3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18" style:display-name="40 % - Accent1 3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19" style:display-name="40 % - Accent1 3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2" style:display-name="40 % - Accent1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20" style:display-name="40 % - Accent1 3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21" style:display-name="40 % - Accent1 3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22" style:display-name="40 % - Accent1 3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23" style:display-name="40 % - Accent1 3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24" style:display-name="40 % - Accent1 3 2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25" style:display-name="40 % - Accent1 3 2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3" style:display-name="40 % - Accent1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4" style:display-name="40 % - Accent1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5" style:display-name="40 % - Accent1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6" style:display-name="40 % - Accent1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7" style:display-name="40 % - Accent1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8" style:display-name="40 % - Accent1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_20_9" style:display-name="40 % - Accent1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10" style:display-name="40 % - Accent2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11" style:display-name="40 % - Accent2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12" style:display-name="40 % - Accent2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13" style:display-name="40 % - Accent2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14" style:display-name="40 % - Accent2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15" style:display-name="40 % - Accent2 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16" style:display-name="40 % - Accent2 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17" style:display-name="40 % - Accent2 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18" style:display-name="40 % - Accent2 2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19" style:display-name="40 % - Accent2 2 1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" style:display-name="40 % - Accent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0" style:display-name="40 % - Accent2 2 2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1" style:display-name="40 % - Accent2 2 2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2" style:display-name="40 % - Accent2 2 2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3" style:display-name="40 % - Accent2 2 2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4" style:display-name="40 % - Accent2 2 2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5" style:display-name="40 % - Accent2 2 2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3" style:display-name="40 % - Accent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4" style:display-name="40 % - Accent2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5" style:display-name="40 % - Accent2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6" style:display-name="40 % - Accent2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7" style:display-name="40 % - Accent2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8" style:display-name="40 % - Accent2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9" style:display-name="40 % - Accent2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10" style:display-name="40 % - Accent2 3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11" style:display-name="40 % - Accent2 3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12" style:display-name="40 % - Accent2 3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13" style:display-name="40 % - Accent2 3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14" style:display-name="40 % - Accent2 3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15" style:display-name="40 % - Accent2 3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16" style:display-name="40 % - Accent2 3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17" style:display-name="40 % - Accent2 3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18" style:display-name="40 % - Accent2 3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19" style:display-name="40 % - Accent2 3 1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2" style:display-name="40 % - Accent2 3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20" style:display-name="40 % - Accent2 3 2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21" style:display-name="40 % - Accent2 3 2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22" style:display-name="40 % - Accent2 3 2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23" style:display-name="40 % - Accent2 3 2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24" style:display-name="40 % - Accent2 3 2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25" style:display-name="40 % - Accent2 3 2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3" style:display-name="40 % - Accent2 3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4" style:display-name="40 % - Accent2 3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5" style:display-name="40 % - Accent2 3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6" style:display-name="40 % - Accent2 3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7" style:display-name="40 % - Accent2 3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8" style:display-name="40 % - Accent2 3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_20_9" style:display-name="40 % - Accent2 3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10" style:display-name="40 % - Accent3 2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11" style:display-name="40 % - Accent3 2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12" style:display-name="40 % - Accent3 2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13" style:display-name="40 % - Accent3 2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14" style:display-name="40 % - Accent3 2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15" style:display-name="40 % - Accent3 2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16" style:display-name="40 % - Accent3 2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17" style:display-name="40 % - Accent3 2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18" style:display-name="40 % - Accent3 2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19" style:display-name="40 % - Accent3 2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0" style:display-name="40 % - Accent3 2 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1" style:display-name="40 % - Accent3 2 2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2" style:display-name="40 % - Accent3 2 2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3" style:display-name="40 % - Accent3 2 2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4" style:display-name="40 % - Accent3 2 2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5" style:display-name="40 % - Accent3 2 2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3" style:display-name="40 % - Accent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4" style:display-name="40 % - Accent3 2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5" style:display-name="40 % - Accent3 2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6" style:display-name="40 % - Accent3 2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7" style:display-name="40 % - Accent3 2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8" style:display-name="40 % - Accent3 2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9" style:display-name="40 % - Accent3 2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10" style:display-name="40 % - Accent3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11" style:display-name="40 % - Accent3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12" style:display-name="40 % - Accent3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13" style:display-name="40 % - Accent3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14" style:display-name="40 % - Accent3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15" style:display-name="40 % - Accent3 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16" style:display-name="40 % - Accent3 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17" style:display-name="40 % - Accent3 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18" style:display-name="40 % - Accent3 3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19" style:display-name="40 % - Accent3 3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2" style:display-name="40 % - Accent3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20" style:display-name="40 % - Accent3 3 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21" style:display-name="40 % - Accent3 3 2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22" style:display-name="40 % - Accent3 3 2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23" style:display-name="40 % - Accent3 3 2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24" style:display-name="40 % - Accent3 3 2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25" style:display-name="40 % - Accent3 3 2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3" style:display-name="40 % - Accent3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4" style:display-name="40 % - Accent3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5" style:display-name="40 % - Accent3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6" style:display-name="40 % - Accent3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7" style:display-name="40 % - Accent3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8" style:display-name="40 % - Accent3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_20_9" style:display-name="40 % - Accent3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10" style:display-name="40 % - Accent4 2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11" style:display-name="40 % - Accent4 2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12" style:display-name="40 % - Accent4 2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13" style:display-name="40 % - Accent4 2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14" style:display-name="40 % - Accent4 2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15" style:display-name="40 % - Accent4 2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16" style:display-name="40 % - Accent4 2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17" style:display-name="40 % - Accent4 2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18" style:display-name="40 % - Accent4 2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19" style:display-name="40 % - Accent4 2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0" style:display-name="40 % - Accent4 2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1" style:display-name="40 % - Accent4 2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2" style:display-name="40 % - Accent4 2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3" style:display-name="40 % - Accent4 2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4" style:display-name="40 % - Accent4 2 2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5" style:display-name="40 % - Accent4 2 2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3" style:display-name="40 % - Accent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4" style:display-name="40 % - Accent4 2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5" style:display-name="40 % - Accent4 2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6" style:display-name="40 % - Accent4 2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7" style:display-name="40 % - Accent4 2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8" style:display-name="40 % - Accent4 2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9" style:display-name="40 % - Accent4 2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10" style:display-name="40 % - Accent4 3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11" style:display-name="40 % - Accent4 3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12" style:display-name="40 % - Accent4 3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13" style:display-name="40 % - Accent4 3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14" style:display-name="40 % - Accent4 3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15" style:display-name="40 % - Accent4 3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16" style:display-name="40 % - Accent4 3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17" style:display-name="40 % - Accent4 3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18" style:display-name="40 % - Accent4 3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19" style:display-name="40 % - Accent4 3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2" style:display-name="40 % - Accent4 3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20" style:display-name="40 % - Accent4 3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21" style:display-name="40 % - Accent4 3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22" style:display-name="40 % - Accent4 3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23" style:display-name="40 % - Accent4 3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24" style:display-name="40 % - Accent4 3 2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25" style:display-name="40 % - Accent4 3 2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3" style:display-name="40 % - Accent4 3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4" style:display-name="40 % - Accent4 3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5" style:display-name="40 % - Accent4 3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6" style:display-name="40 % - Accent4 3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7" style:display-name="40 % - Accent4 3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8" style:display-name="40 % - Accent4 3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_20_9" style:display-name="40 % - Accent4 3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10" style:display-name="40 % - Accent5 2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11" style:display-name="40 % - Accent5 2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12" style:display-name="40 % - Accent5 2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13" style:display-name="40 % - Accent5 2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14" style:display-name="40 % - Accent5 2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15" style:display-name="40 % - Accent5 2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16" style:display-name="40 % - Accent5 2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17" style:display-name="40 % - Accent5 2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18" style:display-name="40 % - Accent5 2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19" style:display-name="40 % - Accent5 2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" style:display-name="40 % - Accent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0" style:display-name="40 % - Accent5 2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1" style:display-name="40 % - Accent5 2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2" style:display-name="40 % - Accent5 2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3" style:display-name="40 % - Accent5 2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4" style:display-name="40 % - Accent5 2 2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5" style:display-name="40 % - Accent5 2 2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3" style:display-name="40 % - Accent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4" style:display-name="40 % - Accent5 2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5" style:display-name="40 % - Accent5 2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6" style:display-name="40 % - Accent5 2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7" style:display-name="40 % - Accent5 2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8" style:display-name="40 % - Accent5 2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9" style:display-name="40 % - Accent5 2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10" style:display-name="40 % - Accent5 3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11" style:display-name="40 % - Accent5 3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12" style:display-name="40 % - Accent5 3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13" style:display-name="40 % - Accent5 3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14" style:display-name="40 % - Accent5 3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15" style:display-name="40 % - Accent5 3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16" style:display-name="40 % - Accent5 3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17" style:display-name="40 % - Accent5 3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18" style:display-name="40 % - Accent5 3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19" style:display-name="40 % - Accent5 3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2" style:display-name="40 % - Accent5 3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20" style:display-name="40 % - Accent5 3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21" style:display-name="40 % - Accent5 3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22" style:display-name="40 % - Accent5 3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23" style:display-name="40 % - Accent5 3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24" style:display-name="40 % - Accent5 3 2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25" style:display-name="40 % - Accent5 3 2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3" style:display-name="40 % - Accent5 3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4" style:display-name="40 % - Accent5 3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5" style:display-name="40 % - Accent5 3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6" style:display-name="40 % - Accent5 3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7" style:display-name="40 % - Accent5 3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8" style:display-name="40 % - Accent5 3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_20_9" style:display-name="40 % - Accent5 3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10" style:display-name="40 % - Accent6 2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11" style:display-name="40 % - Accent6 2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12" style:display-name="40 % - Accent6 2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13" style:display-name="40 % - Accent6 2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14" style:display-name="40 % - Accent6 2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15" style:display-name="40 % - Accent6 2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16" style:display-name="40 % - Accent6 2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17" style:display-name="40 % - Accent6 2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18" style:display-name="40 % - Accent6 2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19" style:display-name="40 % - Accent6 2 1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0" style:display-name="40 % - Accent6 2 2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1" style:display-name="40 % - Accent6 2 2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2" style:display-name="40 % - Accent6 2 2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3" style:display-name="40 % - Accent6 2 2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4" style:display-name="40 % - Accent6 2 2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5" style:display-name="40 % - Accent6 2 2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3" style:display-name="40 % - Accent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4" style:display-name="40 % - Accent6 2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5" style:display-name="40 % - Accent6 2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6" style:display-name="40 % - Accent6 2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7" style:display-name="40 % - Accent6 2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8" style:display-name="40 % - Accent6 2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9" style:display-name="40 % - Accent6 2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10" style:display-name="40 % - Accent6 3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11" style:display-name="40 % - Accent6 3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12" style:display-name="40 % - Accent6 3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13" style:display-name="40 % - Accent6 3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14" style:display-name="40 % - Accent6 3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15" style:display-name="40 % - Accent6 3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16" style:display-name="40 % - Accent6 3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17" style:display-name="40 % - Accent6 3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18" style:display-name="40 % - Accent6 3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19" style:display-name="40 % - Accent6 3 1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2" style:display-name="40 % - Accent6 3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20" style:display-name="40 % - Accent6 3 2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21" style:display-name="40 % - Accent6 3 2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22" style:display-name="40 % - Accent6 3 2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23" style:display-name="40 % - Accent6 3 2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24" style:display-name="40 % - Accent6 3 2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25" style:display-name="40 % - Accent6 3 2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3" style:display-name="40 % - Accent6 3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4" style:display-name="40 % - Accent6 3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5" style:display-name="40 % - Accent6 3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6" style:display-name="40 % - Accent6 3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7" style:display-name="40 % - Accent6 3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8" style:display-name="40 % - Accent6 3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_20_9" style:display-name="40 % - Accent6 3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10" style:display-name="60 % - Accent1 2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11" style:display-name="60 % - Accent1 2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12" style:display-name="60 % - Accent1 2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13" style:display-name="60 % - Accent1 2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14" style:display-name="60 % - Accent1 2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15" style:display-name="60 % - Accent1 2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16" style:display-name="60 % - Accent1 2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17" style:display-name="60 % - Accent1 2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18" style:display-name="60 % - Accent1 2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19" style:display-name="60 % - Accent1 2 1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2" style:display-name="60 % - Accent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20" style:display-name="60 % - Accent1 2 2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21" style:display-name="60 % - Accent1 2 2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22" style:display-name="60 % - Accent1 2 2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23" style:display-name="60 % - Accent1 2 2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24" style:display-name="60 % - Accent1 2 2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25" style:display-name="60 % - Accent1 2 2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3" style:display-name="60 % - Accent1 2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4" style:display-name="60 % - Accent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5" style:display-name="60 % - Accent1 2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6" style:display-name="60 % - Accent1 2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7" style:display-name="60 % - Accent1 2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8" style:display-name="60 % - Accent1 2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9" style:display-name="60 % - Accent1 2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10" style:display-name="60 % - Accent1 3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11" style:display-name="60 % - Accent1 3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12" style:display-name="60 % - Accent1 3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13" style:display-name="60 % - Accent1 3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14" style:display-name="60 % - Accent1 3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15" style:display-name="60 % - Accent1 3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16" style:display-name="60 % - Accent1 3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17" style:display-name="60 % - Accent1 3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18" style:display-name="60 % - Accent1 3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19" style:display-name="60 % - Accent1 3 1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2" style:display-name="60 % - Accent1 3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20" style:display-name="60 % - Accent1 3 2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21" style:display-name="60 % - Accent1 3 2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22" style:display-name="60 % - Accent1 3 2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23" style:display-name="60 % - Accent1 3 2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24" style:display-name="60 % - Accent1 3 2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25" style:display-name="60 % - Accent1 3 2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3" style:display-name="60 % - Accent1 3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4" style:display-name="60 % - Accent1 3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5" style:display-name="60 % - Accent1 3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6" style:display-name="60 % - Accent1 3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7" style:display-name="60 % - Accent1 3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8" style:display-name="60 % - Accent1 3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_20_9" style:display-name="60 % - Accent1 3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10" style:display-name="60 % - Accent2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11" style:display-name="60 % - Accent2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12" style:display-name="60 % - Accent2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13" style:display-name="60 % - Accent2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14" style:display-name="60 % - Accent2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15" style:display-name="60 % - Accent2 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16" style:display-name="60 % - Accent2 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17" style:display-name="60 % - Accent2 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18" style:display-name="60 % - Accent2 2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19" style:display-name="60 % - Accent2 2 1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2" style:display-name="60 % - Accent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20" style:display-name="60 % - Accent2 2 2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21" style:display-name="60 % - Accent2 2 2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22" style:display-name="60 % - Accent2 2 2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23" style:display-name="60 % - Accent2 2 2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24" style:display-name="60 % - Accent2 2 2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25" style:display-name="60 % - Accent2 2 2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3" style:display-name="60 % - Accent2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4" style:display-name="60 % - Accent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5" style:display-name="60 % - Accent2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6" style:display-name="60 % - Accent2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7" style:display-name="60 % - Accent2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8" style:display-name="60 % - Accent2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9" style:display-name="60 % - Accent2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" style:display-name="60 % - Accent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10" style:display-name="60 % - Accent2 3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11" style:display-name="60 % - Accent2 3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12" style:display-name="60 % - Accent2 3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13" style:display-name="60 % - Accent2 3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14" style:display-name="60 % - Accent2 3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15" style:display-name="60 % - Accent2 3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16" style:display-name="60 % - Accent2 3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17" style:display-name="60 % - Accent2 3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18" style:display-name="60 % - Accent2 3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19" style:display-name="60 % - Accent2 3 1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2" style:display-name="60 % - Accent2 3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20" style:display-name="60 % - Accent2 3 2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21" style:display-name="60 % - Accent2 3 2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22" style:display-name="60 % - Accent2 3 2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23" style:display-name="60 % - Accent2 3 2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24" style:display-name="60 % - Accent2 3 2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25" style:display-name="60 % - Accent2 3 2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3" style:display-name="60 % - Accent2 3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4" style:display-name="60 % - Accent2 3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5" style:display-name="60 % - Accent2 3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6" style:display-name="60 % - Accent2 3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7" style:display-name="60 % - Accent2 3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8" style:display-name="60 % - Accent2 3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_20_9" style:display-name="60 % - Accent2 3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10" style:display-name="60 % - Accent3 2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11" style:display-name="60 % - Accent3 2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12" style:display-name="60 % - Accent3 2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13" style:display-name="60 % - Accent3 2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14" style:display-name="60 % - Accent3 2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15" style:display-name="60 % - Accent3 2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16" style:display-name="60 % - Accent3 2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17" style:display-name="60 % - Accent3 2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18" style:display-name="60 % - Accent3 2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19" style:display-name="60 % - Accent3 2 1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2" style:display-name="60 % - Accent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20" style:display-name="60 % - Accent3 2 2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21" style:display-name="60 % - Accent3 2 2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22" style:display-name="60 % - Accent3 2 2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23" style:display-name="60 % - Accent3 2 2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24" style:display-name="60 % - Accent3 2 2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25" style:display-name="60 % - Accent3 2 2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3" style:display-name="60 % - Accent3 2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4" style:display-name="60 % - Accent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5" style:display-name="60 % - Accent3 2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6" style:display-name="60 % - Accent3 2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7" style:display-name="60 % - Accent3 2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8" style:display-name="60 % - Accent3 2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9" style:display-name="60 % - Accent3 2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10" style:display-name="60 % - Accent3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11" style:display-name="60 % - Accent3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12" style:display-name="60 % - Accent3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13" style:display-name="60 % - Accent3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14" style:display-name="60 % - Accent3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15" style:display-name="60 % - Accent3 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16" style:display-name="60 % - Accent3 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17" style:display-name="60 % - Accent3 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18" style:display-name="60 % - Accent3 3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19" style:display-name="60 % - Accent3 3 1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2" style:display-name="60 % - Accent3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20" style:display-name="60 % - Accent3 3 2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21" style:display-name="60 % - Accent3 3 2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22" style:display-name="60 % - Accent3 3 2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23" style:display-name="60 % - Accent3 3 2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24" style:display-name="60 % - Accent3 3 2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25" style:display-name="60 % - Accent3 3 2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3" style:display-name="60 % - Accent3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4" style:display-name="60 % - Accent3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5" style:display-name="60 % - Accent3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6" style:display-name="60 % - Accent3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7" style:display-name="60 % - Accent3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8" style:display-name="60 % - Accent3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_20_9" style:display-name="60 % - Accent3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10" style:display-name="60 % - Accent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11" style:display-name="60 % - Accent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12" style:display-name="60 % - Accent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13" style:display-name="60 % - Accent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14" style:display-name="60 % - Accent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15" style:display-name="60 % - Accent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16" style:display-name="60 % - Accent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17" style:display-name="60 % - Accent4 2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18" style:display-name="60 % - Accent4 2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19" style:display-name="60 % - Accent4 2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2" style:display-name="60 % - Accent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20" style:display-name="60 % - Accent4 2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21" style:display-name="60 % - Accent4 2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22" style:display-name="60 % - Accent4 2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23" style:display-name="60 % - Accent4 2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24" style:display-name="60 % - Accent4 2 2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25" style:display-name="60 % - Accent4 2 2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3" style:display-name="60 % - Accent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4" style:display-name="60 % - Accent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5" style:display-name="60 % - Accent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6" style:display-name="60 % - Accent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7" style:display-name="60 % - Accent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8" style:display-name="60 % - Accent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9" style:display-name="60 % - Accent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10" style:display-name="60 % - Accent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11" style:display-name="60 % - Accent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12" style:display-name="60 % - Accent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13" style:display-name="60 % - Accent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14" style:display-name="60 % - Accent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15" style:display-name="60 % - Accent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16" style:display-name="60 % - Accent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17" style:display-name="60 % - Accent4 3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18" style:display-name="60 % - Accent4 3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19" style:display-name="60 % - Accent4 3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2" style:display-name="60 % - Accent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20" style:display-name="60 % - Accent4 3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21" style:display-name="60 % - Accent4 3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22" style:display-name="60 % - Accent4 3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23" style:display-name="60 % - Accent4 3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24" style:display-name="60 % - Accent4 3 2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25" style:display-name="60 % - Accent4 3 2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3" style:display-name="60 % - Accent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4" style:display-name="60 % - Accent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5" style:display-name="60 % - Accent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6" style:display-name="60 % - Accent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7" style:display-name="60 % - Accent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8" style:display-name="60 % - Accent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_20_9" style:display-name="60 % - Accent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10" style:display-name="60 % - Accent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11" style:display-name="60 % - Accent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12" style:display-name="60 % - Accent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13" style:display-name="60 % - Accent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14" style:display-name="60 % - Accent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15" style:display-name="60 % - Accent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16" style:display-name="60 % - Accent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17" style:display-name="60 % - Accent5 2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18" style:display-name="60 % - Accent5 2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19" style:display-name="60 % - Accent5 2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2" style:display-name="60 % - Accent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20" style:display-name="60 % - Accent5 2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21" style:display-name="60 % - Accent5 2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22" style:display-name="60 % - Accent5 2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23" style:display-name="60 % - Accent5 2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24" style:display-name="60 % - Accent5 2 2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25" style:display-name="60 % - Accent5 2 2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3" style:display-name="60 % - Accent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4" style:display-name="60 % - Accent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5" style:display-name="60 % - Accent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6" style:display-name="60 % - Accent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7" style:display-name="60 % - Accent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8" style:display-name="60 % - Accent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9" style:display-name="60 % - Accent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" style:display-name="60 % - 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10" style:display-name="60 % - Accent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11" style:display-name="60 % - Accent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12" style:display-name="60 % - Accent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13" style:display-name="60 % - Accent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14" style:display-name="60 % - Accent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15" style:display-name="60 % - Accent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16" style:display-name="60 % - Accent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17" style:display-name="60 % - Accent5 3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18" style:display-name="60 % - Accent5 3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19" style:display-name="60 % - Accent5 3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2" style:display-name="60 % - Accent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20" style:display-name="60 % - Accent5 3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21" style:display-name="60 % - Accent5 3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22" style:display-name="60 % - Accent5 3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23" style:display-name="60 % - Accent5 3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24" style:display-name="60 % - Accent5 3 2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25" style:display-name="60 % - Accent5 3 2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3" style:display-name="60 % - Accent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4" style:display-name="60 % - Accent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5" style:display-name="60 % - Accent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6" style:display-name="60 % - Accent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7" style:display-name="60 % - Accent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8" style:display-name="60 % - Accent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_20_9" style:display-name="60 % - Accent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10" style:display-name="60 % - Accent6 2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11" style:display-name="60 % - Accent6 2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12" style:display-name="60 % - Accent6 2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13" style:display-name="60 % - Accent6 2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14" style:display-name="60 % - Accent6 2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15" style:display-name="60 % - Accent6 2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16" style:display-name="60 % - Accent6 2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17" style:display-name="60 % - Accent6 2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18" style:display-name="60 % - Accent6 2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19" style:display-name="60 % - Accent6 2 1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2" style:display-name="60 % - Accent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20" style:display-name="60 % - Accent6 2 2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21" style:display-name="60 % - Accent6 2 2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22" style:display-name="60 % - Accent6 2 2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23" style:display-name="60 % - Accent6 2 2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24" style:display-name="60 % - Accent6 2 2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25" style:display-name="60 % - Accent6 2 2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3" style:display-name="60 % - Accent6 2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4" style:display-name="60 % - Accent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5" style:display-name="60 % - Accent6 2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6" style:display-name="60 % - Accent6 2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7" style:display-name="60 % - Accent6 2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8" style:display-name="60 % - Accent6 2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9" style:display-name="60 % - Accent6 2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10" style:display-name="60 % - Accent6 3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11" style:display-name="60 % - Accent6 3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12" style:display-name="60 % - Accent6 3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13" style:display-name="60 % - Accent6 3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14" style:display-name="60 % - Accent6 3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15" style:display-name="60 % - Accent6 3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16" style:display-name="60 % - Accent6 3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17" style:display-name="60 % - Accent6 3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18" style:display-name="60 % - Accent6 3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19" style:display-name="60 % - Accent6 3 1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2" style:display-name="60 % - Accent6 3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20" style:display-name="60 % - Accent6 3 2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21" style:display-name="60 % - Accent6 3 2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22" style:display-name="60 % - Accent6 3 2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23" style:display-name="60 % - Accent6 3 2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24" style:display-name="60 % - Accent6 3 2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25" style:display-name="60 % - Accent6 3 2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3" style:display-name="60 % - Accent6 3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4" style:display-name="60 % - Accent6 3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5" style:display-name="60 % - Accent6 3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6" style:display-name="60 % - Accent6 3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7" style:display-name="60 % - Accent6 3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8" style:display-name="60 % - Accent6 3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_20_9" style:display-name="60 % - Accent6 3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10" style:display-name="Accent1 2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11" style:display-name="Accent1 2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12" style:display-name="Accent1 2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13" style:display-name="Accent1 2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14" style:display-name="Accent1 2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15" style:display-name="Accent1 2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16" style:display-name="Accent1 2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17" style:display-name="Accent1 2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18" style:display-name="Accent1 2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19" style:display-name="Accent1 2 1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" style:display-name="Accent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0" style:display-name="Accent1 2 2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1" style:display-name="Accent1 2 2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2" style:display-name="Accent1 2 2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3" style:display-name="Accent1 2 2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4" style:display-name="Accent1 2 2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5" style:display-name="Accent1 2 2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3" style:display-name="Accent1 2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4" style:display-name="Accent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5" style:display-name="Accent1 2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6" style:display-name="Accent1 2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7" style:display-name="Accent1 2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8" style:display-name="Accent1 2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9" style:display-name="Accent1 2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10" style:display-name="Accent1 3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11" style:display-name="Accent1 3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12" style:display-name="Accent1 3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13" style:display-name="Accent1 3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14" style:display-name="Accent1 3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15" style:display-name="Accent1 3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16" style:display-name="Accent1 3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17" style:display-name="Accent1 3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18" style:display-name="Accent1 3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19" style:display-name="Accent1 3 1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2" style:display-name="Accent1 3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20" style:display-name="Accent1 3 2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21" style:display-name="Accent1 3 2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22" style:display-name="Accent1 3 2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23" style:display-name="Accent1 3 2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24" style:display-name="Accent1 3 2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25" style:display-name="Accent1 3 2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3" style:display-name="Accent1 3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4" style:display-name="Accent1 3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5" style:display-name="Accent1 3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6" style:display-name="Accent1 3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7" style:display-name="Accent1 3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8" style:display-name="Accent1 3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_20_9" style:display-name="Accent1 3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10" style:display-name="Accent2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11" style:display-name="Accent2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12" style:display-name="Accent2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13" style:display-name="Accent2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14" style:display-name="Accent2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15" style:display-name="Accent2 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16" style:display-name="Accent2 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17" style:display-name="Accent2 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18" style:display-name="Accent2 2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19" style:display-name="Accent2 2 1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" style:display-name="Accent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0" style:display-name="Accent2 2 2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1" style:display-name="Accent2 2 2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2" style:display-name="Accent2 2 2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3" style:display-name="Accent2 2 2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4" style:display-name="Accent2 2 2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5" style:display-name="Accent2 2 2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3" style:display-name="Accent2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4" style:display-name="Accent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5" style:display-name="Accent2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6" style:display-name="Accent2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7" style:display-name="Accent2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8" style:display-name="Accent2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9" style:display-name="Accent2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10" style:display-name="Accent2 3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11" style:display-name="Accent2 3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12" style:display-name="Accent2 3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13" style:display-name="Accent2 3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14" style:display-name="Accent2 3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15" style:display-name="Accent2 3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16" style:display-name="Accent2 3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17" style:display-name="Accent2 3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18" style:display-name="Accent2 3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19" style:display-name="Accent2 3 1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2" style:display-name="Accent2 3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20" style:display-name="Accent2 3 2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21" style:display-name="Accent2 3 2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22" style:display-name="Accent2 3 2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23" style:display-name="Accent2 3 2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24" style:display-name="Accent2 3 2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25" style:display-name="Accent2 3 2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3" style:display-name="Accent2 3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4" style:display-name="Accent2 3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5" style:display-name="Accent2 3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6" style:display-name="Accent2 3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7" style:display-name="Accent2 3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8" style:display-name="Accent2 3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_20_9" style:display-name="Accent2 3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10" style:display-name="Accent3 2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11" style:display-name="Accent3 2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12" style:display-name="Accent3 2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13" style:display-name="Accent3 2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14" style:display-name="Accent3 2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15" style:display-name="Accent3 2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16" style:display-name="Accent3 2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17" style:display-name="Accent3 2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18" style:display-name="Accent3 2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19" style:display-name="Accent3 2 1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" style:display-name="Accent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0" style:display-name="Accent3 2 2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1" style:display-name="Accent3 2 2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2" style:display-name="Accent3 2 2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3" style:display-name="Accent3 2 2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4" style:display-name="Accent3 2 2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5" style:display-name="Accent3 2 2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3" style:display-name="Accent3 2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4" style:display-name="Accent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5" style:display-name="Accent3 2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6" style:display-name="Accent3 2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7" style:display-name="Accent3 2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8" style:display-name="Accent3 2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9" style:display-name="Accent3 2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10" style:display-name="Accent3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11" style:display-name="Accent3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12" style:display-name="Accent3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13" style:display-name="Accent3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14" style:display-name="Accent3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15" style:display-name="Accent3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16" style:display-name="Accent3 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17" style:display-name="Accent3 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18" style:display-name="Accent3 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19" style:display-name="Accent3 3 1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2" style:display-name="Accent3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20" style:display-name="Accent3 3 2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21" style:display-name="Accent3 3 2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22" style:display-name="Accent3 3 2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23" style:display-name="Accent3 3 2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24" style:display-name="Accent3 3 2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25" style:display-name="Accent3 3 2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3" style:display-name="Accent3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4" style:display-name="Accent3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5" style:display-name="Accent3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6" style:display-name="Accent3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7" style:display-name="Accent3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8" style:display-name="Accent3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_20_9" style:display-name="Accent3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10" style:display-name="Accent4 2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11" style:display-name="Accent4 2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12" style:display-name="Accent4 2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13" style:display-name="Accent4 2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14" style:display-name="Accent4 2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15" style:display-name="Accent4 2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16" style:display-name="Accent4 2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17" style:display-name="Accent4 2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18" style:display-name="Accent4 2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19" style:display-name="Accent4 2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" style:display-name="Accent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0" style:display-name="Accent4 2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1" style:display-name="Accent4 2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2" style:display-name="Accent4 2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3" style:display-name="Accent4 2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4" style:display-name="Accent4 2 2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5" style:display-name="Accent4 2 2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3" style:display-name="Accent4 2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4" style:display-name="Accent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5" style:display-name="Accent4 2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6" style:display-name="Accent4 2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7" style:display-name="Accent4 2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8" style:display-name="Accent4 2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9" style:display-name="Accent4 2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10" style:display-name="Accent4 3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11" style:display-name="Accent4 3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12" style:display-name="Accent4 3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13" style:display-name="Accent4 3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14" style:display-name="Accent4 3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15" style:display-name="Accent4 3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16" style:display-name="Accent4 3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17" style:display-name="Accent4 3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18" style:display-name="Accent4 3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19" style:display-name="Accent4 3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2" style:display-name="Accent4 3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20" style:display-name="Accent4 3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21" style:display-name="Accent4 3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22" style:display-name="Accent4 3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23" style:display-name="Accent4 3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24" style:display-name="Accent4 3 2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25" style:display-name="Accent4 3 2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3" style:display-name="Accent4 3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4" style:display-name="Accent4 3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5" style:display-name="Accent4 3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6" style:display-name="Accent4 3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7" style:display-name="Accent4 3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8" style:display-name="Accent4 3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_20_9" style:display-name="Accent4 3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10" style:display-name="Accent5 2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11" style:display-name="Accent5 2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12" style:display-name="Accent5 2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13" style:display-name="Accent5 2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14" style:display-name="Accent5 2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15" style:display-name="Accent5 2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16" style:display-name="Accent5 2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17" style:display-name="Accent5 2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18" style:display-name="Accent5 2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19" style:display-name="Accent5 2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" style:display-name="Accent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0" style:display-name="Accent5 2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1" style:display-name="Accent5 2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2" style:display-name="Accent5 2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3" style:display-name="Accent5 2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4" style:display-name="Accent5 2 2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5" style:display-name="Accent5 2 2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3" style:display-name="Accent5 2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4" style:display-name="Accent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5" style:display-name="Accent5 2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6" style:display-name="Accent5 2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7" style:display-name="Accent5 2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8" style:display-name="Accent5 2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9" style:display-name="Accent5 2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10" style:display-name="Accent5 3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11" style:display-name="Accent5 3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12" style:display-name="Accent5 3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13" style:display-name="Accent5 3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14" style:display-name="Accent5 3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15" style:display-name="Accent5 3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16" style:display-name="Accent5 3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17" style:display-name="Accent5 3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18" style:display-name="Accent5 3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19" style:display-name="Accent5 3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2" style:display-name="Accent5 3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20" style:display-name="Accent5 3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21" style:display-name="Accent5 3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22" style:display-name="Accent5 3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23" style:display-name="Accent5 3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24" style:display-name="Accent5 3 2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25" style:display-name="Accent5 3 2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3" style:display-name="Accent5 3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4" style:display-name="Accent5 3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5" style:display-name="Accent5 3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6" style:display-name="Accent5 3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7" style:display-name="Accent5 3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8" style:display-name="Accent5 3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_20_9" style:display-name="Accent5 3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10" style:display-name="Accent6 2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11" style:display-name="Accent6 2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12" style:display-name="Accent6 2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13" style:display-name="Accent6 2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14" style:display-name="Accent6 2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15" style:display-name="Accent6 2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16" style:display-name="Accent6 2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17" style:display-name="Accent6 2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18" style:display-name="Accent6 2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19" style:display-name="Accent6 2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" style:display-name="Accent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0" style:display-name="Accent6 2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1" style:display-name="Accent6 2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2" style:display-name="Accent6 2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3" style:display-name="Accent6 2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4" style:display-name="Accent6 2 2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5" style:display-name="Accent6 2 2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3" style:display-name="Accent6 2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4" style:display-name="Accent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5" style:display-name="Accent6 2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6" style:display-name="Accent6 2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7" style:display-name="Accent6 2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8" style:display-name="Accent6 2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9" style:display-name="Accent6 2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10" style:display-name="Accent6 3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11" style:display-name="Accent6 3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12" style:display-name="Accent6 3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13" style:display-name="Accent6 3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14" style:display-name="Accent6 3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15" style:display-name="Accent6 3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16" style:display-name="Accent6 3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17" style:display-name="Accent6 3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18" style:display-name="Accent6 3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19" style:display-name="Accent6 3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2" style:display-name="Accent6 3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20" style:display-name="Accent6 3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21" style:display-name="Accent6 3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22" style:display-name="Accent6 3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23" style:display-name="Accent6 3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24" style:display-name="Accent6 3 2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25" style:display-name="Accent6 3 2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3" style:display-name="Accent6 3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4" style:display-name="Accent6 3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5" style:display-name="Accent6 3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6" style:display-name="Accent6 3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7" style:display-name="Accent6 3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8" style:display-name="Accent6 3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_20_9" style:display-name="Accent6 3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10" style:display-name="Avertissement 2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11" style:display-name="Avertissement 2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12" style:display-name="Avertissement 2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13" style:display-name="Avertissement 2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14" style:display-name="Avertissement 2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15" style:display-name="Avertissement 2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16" style:display-name="Avertissement 2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17" style:display-name="Avertissement 2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18" style:display-name="Avertissement 2 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19" style:display-name="Avertissement 2 1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2" style:display-name="Avertissement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20" style:display-name="Avertissement 2 2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21" style:display-name="Avertissement 2 2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22" style:display-name="Avertissement 2 2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23" style:display-name="Avertissement 2 2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24" style:display-name="Avertissement 2 2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25" style:display-name="Avertissement 2 2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3" style:display-name="Avertissement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4" style:display-name="Avertissement 2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5" style:display-name="Avertissement 2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6" style:display-name="Avertissement 2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7" style:display-name="Avertissement 2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8" style:display-name="Avertissement 2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9" style:display-name="Avertissement 2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" style:display-name="Avertissement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10" style:display-name="Avertissement 3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11" style:display-name="Avertissement 3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12" style:display-name="Avertissement 3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13" style:display-name="Avertissement 3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14" style:display-name="Avertissement 3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15" style:display-name="Avertissement 3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16" style:display-name="Avertissement 3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17" style:display-name="Avertissement 3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18" style:display-name="Avertissement 3 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19" style:display-name="Avertissement 3 1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2" style:display-name="Avertissement 3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20" style:display-name="Avertissement 3 2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21" style:display-name="Avertissement 3 2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22" style:display-name="Avertissement 3 2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23" style:display-name="Avertissement 3 2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24" style:display-name="Avertissement 3 2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25" style:display-name="Avertissement 3 2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3" style:display-name="Avertissement 3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4" style:display-name="Avertissement 3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5" style:display-name="Avertissement 3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6" style:display-name="Avertissement 3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7" style:display-name="Avertissement 3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8" style:display-name="Avertissement 3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_20_9" style:display-name="Avertissement 3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10" style:display-name="Calcul 2 10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11" style:display-name="Calcul 2 11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12" style:display-name="Calcul 2 1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13" style:display-name="Calcul 2 1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14" style:display-name="Calcul 2 1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15" style:display-name="Calcul 2 15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16" style:display-name="Calcul 2 16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17" style:display-name="Calcul 2 17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18" style:display-name="Calcul 2 18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19" style:display-name="Calcul 2 19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2" style:display-name="Calcul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20" style:display-name="Calcul 2 20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21" style:display-name="Calcul 2 21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22" style:display-name="Calcul 2 2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23" style:display-name="Calcul 2 2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24" style:display-name="Calcul 2 2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25" style:display-name="Calcul 2 25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3" style:display-name="Calcul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4" style:display-name="Calcul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5" style:display-name="Calcul 2 5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6" style:display-name="Calcul 2 6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7" style:display-name="Calcul 2 7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8" style:display-name="Calcul 2 8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9" style:display-name="Calcul 2 9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10" style:display-name="Calcul 3 10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11" style:display-name="Calcul 3 11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12" style:display-name="Calcul 3 1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13" style:display-name="Calcul 3 1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14" style:display-name="Calcul 3 1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15" style:display-name="Calcul 3 15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16" style:display-name="Calcul 3 16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17" style:display-name="Calcul 3 17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18" style:display-name="Calcul 3 18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19" style:display-name="Calcul 3 19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2" style:display-name="Calcul 3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20" style:display-name="Calcul 3 20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21" style:display-name="Calcul 3 21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22" style:display-name="Calcul 3 2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23" style:display-name="Calcul 3 2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24" style:display-name="Calcul 3 2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25" style:display-name="Calcul 3 25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3" style:display-name="Calcul 3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4" style:display-name="Calcul 3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5" style:display-name="Calcul 3 5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6" style:display-name="Calcul 3 6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7" style:display-name="Calcul 3 7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8" style:display-name="Calcul 3 8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_20_9" style:display-name="Calcul 3 9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10" style:display-name="Cellule liée 2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11" style:display-name="Cellule liée 2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12" style:display-name="Cellule liée 2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13" style:display-name="Cellule liée 2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14" style:display-name="Cellule liée 2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15" style:display-name="Cellule liée 2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16" style:display-name="Cellule liée 2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17" style:display-name="Cellule liée 2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18" style:display-name="Cellule liée 2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19" style:display-name="Cellule liée 2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2" style:display-name="Cellule liée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20" style:display-name="Cellule liée 2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21" style:display-name="Cellule liée 2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22" style:display-name="Cellule liée 2 2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23" style:display-name="Cellule liée 2 2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24" style:display-name="Cellule liée 2 2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25" style:display-name="Cellule liée 2 2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3" style:display-name="Cellule liée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4" style:display-name="Cellule liée 2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5" style:display-name="Cellule liée 2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6" style:display-name="Cellule liée 2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7" style:display-name="Cellule liée 2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8" style:display-name="Cellule liée 2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9" style:display-name="Cellule liée 2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" style:display-name="Cellule liée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10" style:display-name="Cellule liée 3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11" style:display-name="Cellule liée 3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12" style:display-name="Cellule liée 3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13" style:display-name="Cellule liée 3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14" style:display-name="Cellule liée 3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15" style:display-name="Cellule liée 3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16" style:display-name="Cellule liée 3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17" style:display-name="Cellule liée 3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18" style:display-name="Cellule liée 3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19" style:display-name="Cellule liée 3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2" style:display-name="Cellule liée 3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20" style:display-name="Cellule liée 3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21" style:display-name="Cellule liée 3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22" style:display-name="Cellule liée 3 2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23" style:display-name="Cellule liée 3 2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24" style:display-name="Cellule liée 3 2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25" style:display-name="Cellule liée 3 2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3" style:display-name="Cellule liée 3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4" style:display-name="Cellule liée 3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5" style:display-name="Cellule liée 3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6" style:display-name="Cellule liée 3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7" style:display-name="Cellule liée 3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8" style:display-name="Cellule liée 3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_20_9" style:display-name="Cellule liée 3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0" style:display-name="Commentaire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10" style:display-name="Commentaire 10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11" style:display-name="Commentaire 10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12" style:display-name="Commentaire 10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13" style:display-name="Commentaire 10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14" style:display-name="Commentaire 10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15" style:display-name="Commentaire 10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16" style:display-name="Commentaire 10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17" style:display-name="Commentaire 10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18" style:display-name="Commentaire 10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19" style:display-name="Commentaire 10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2" style:display-name="Commentaire 10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20" style:display-name="Commentaire 10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21" style:display-name="Commentaire 10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22" style:display-name="Commentaire 10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23" style:display-name="Commentaire 10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24" style:display-name="Commentaire 10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25" style:display-name="Commentaire 10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3" style:display-name="Commentaire 10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4" style:display-name="Commentaire 10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5" style:display-name="Commentaire 10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6" style:display-name="Commentaire 10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7" style:display-name="Commentaire 10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8" style:display-name="Commentaire 10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0_20_9" style:display-name="Commentaire 10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" style:display-name="Commentaire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10" style:display-name="Commentaire 11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11" style:display-name="Commentaire 11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12" style:display-name="Commentaire 11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13" style:display-name="Commentaire 11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14" style:display-name="Commentaire 11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15" style:display-name="Commentaire 11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16" style:display-name="Commentaire 11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17" style:display-name="Commentaire 11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18" style:display-name="Commentaire 11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19" style:display-name="Commentaire 11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2" style:display-name="Commentaire 11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20" style:display-name="Commentaire 11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21" style:display-name="Commentaire 11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22" style:display-name="Commentaire 11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23" style:display-name="Commentaire 11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24" style:display-name="Commentaire 11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25" style:display-name="Commentaire 11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3" style:display-name="Commentaire 11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4" style:display-name="Commentaire 11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5" style:display-name="Commentaire 11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6" style:display-name="Commentaire 11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7" style:display-name="Commentaire 11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8" style:display-name="Commentaire 11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1_20_9" style:display-name="Commentaire 11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" style:display-name="Commentaire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10" style:display-name="Commentaire 12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11" style:display-name="Commentaire 12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12" style:display-name="Commentaire 12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13" style:display-name="Commentaire 12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14" style:display-name="Commentaire 12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15" style:display-name="Commentaire 12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16" style:display-name="Commentaire 12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17" style:display-name="Commentaire 12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18" style:display-name="Commentaire 12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19" style:display-name="Commentaire 12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2" style:display-name="Commentaire 12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20" style:display-name="Commentaire 12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21" style:display-name="Commentaire 12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22" style:display-name="Commentaire 12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23" style:display-name="Commentaire 12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24" style:display-name="Commentaire 12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25" style:display-name="Commentaire 12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3" style:display-name="Commentaire 12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4" style:display-name="Commentaire 12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5" style:display-name="Commentaire 12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6" style:display-name="Commentaire 12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7" style:display-name="Commentaire 12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8" style:display-name="Commentaire 12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2_20_9" style:display-name="Commentaire 12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" style:display-name="Commentaire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10" style:display-name="Commentaire 13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11" style:display-name="Commentaire 13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12" style:display-name="Commentaire 13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13" style:display-name="Commentaire 13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14" style:display-name="Commentaire 13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15" style:display-name="Commentaire 13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16" style:display-name="Commentaire 13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17" style:display-name="Commentaire 13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18" style:display-name="Commentaire 13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19" style:display-name="Commentaire 13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2" style:display-name="Commentaire 13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20" style:display-name="Commentaire 13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21" style:display-name="Commentaire 13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22" style:display-name="Commentaire 13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23" style:display-name="Commentaire 13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24" style:display-name="Commentaire 13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25" style:display-name="Commentaire 13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3" style:display-name="Commentaire 13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4" style:display-name="Commentaire 13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5" style:display-name="Commentaire 13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6" style:display-name="Commentaire 13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7" style:display-name="Commentaire 13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8" style:display-name="Commentaire 13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3_20_9" style:display-name="Commentaire 13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" style:display-name="Commentaire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10" style:display-name="Commentaire 14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11" style:display-name="Commentaire 14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12" style:display-name="Commentaire 14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13" style:display-name="Commentaire 14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14" style:display-name="Commentaire 14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15" style:display-name="Commentaire 14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16" style:display-name="Commentaire 14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17" style:display-name="Commentaire 14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18" style:display-name="Commentaire 14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19" style:display-name="Commentaire 14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2" style:display-name="Commentaire 14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20" style:display-name="Commentaire 14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21" style:display-name="Commentaire 14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22" style:display-name="Commentaire 14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23" style:display-name="Commentaire 14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24" style:display-name="Commentaire 14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25" style:display-name="Commentaire 14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3" style:display-name="Commentaire 14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4" style:display-name="Commentaire 14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5" style:display-name="Commentaire 14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6" style:display-name="Commentaire 14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7" style:display-name="Commentaire 14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8" style:display-name="Commentaire 14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4_20_9" style:display-name="Commentaire 14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5" style:display-name="Commentaire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5_20_2" style:display-name="Commentaire 15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5_20_3" style:display-name="Commentaire 15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5_20_4" style:display-name="Commentaire 15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5_20_5" style:display-name="Commentaire 15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5_20_6" style:display-name="Commentaire 15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5_20_7" style:display-name="Commentaire 15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5_20_8" style:display-name="Commentaire 15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5_20_9" style:display-name="Commentaire 15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6" style:display-name="Commentaire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6_20_2" style:display-name="Commentaire 16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6_20_3" style:display-name="Commentaire 16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6_20_4" style:display-name="Commentaire 16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6_20_5" style:display-name="Commentaire 16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6_20_6" style:display-name="Commentaire 16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6_20_7" style:display-name="Commentaire 16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6_20_8" style:display-name="Commentaire 16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6_20_9" style:display-name="Commentaire 16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7" style:display-name="Commentaire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7_20_2" style:display-name="Commentaire 17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7_20_3" style:display-name="Commentaire 17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7_20_4" style:display-name="Commentaire 17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7_20_5" style:display-name="Commentaire 17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7_20_6" style:display-name="Commentaire 17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7_20_7" style:display-name="Commentaire 17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7_20_8" style:display-name="Commentaire 17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7_20_9" style:display-name="Commentaire 17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8" style:display-name="Commentaire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8_20_2" style:display-name="Commentaire 18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8_20_3" style:display-name="Commentaire 18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8_20_4" style:display-name="Commentaire 18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8_20_5" style:display-name="Commentaire 18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8_20_6" style:display-name="Commentaire 18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8_20_7" style:display-name="Commentaire 18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8_20_8" style:display-name="Commentaire 18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8_20_9" style:display-name="Commentaire 18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9" style:display-name="Commentaire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9_20_2" style:display-name="Commentaire 19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9_20_3" style:display-name="Commentaire 19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9_20_4" style:display-name="Commentaire 19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9_20_5" style:display-name="Commentaire 19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9_20_6" style:display-name="Commentaire 19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9_20_7" style:display-name="Commentaire 19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9_20_8" style:display-name="Commentaire 19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19_20_9" style:display-name="Commentaire 19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10" style:display-name="Commentaire 2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11" style:display-name="Commentaire 2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12" style:display-name="Commentaire 2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13" style:display-name="Commentaire 2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14" style:display-name="Commentaire 2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15" style:display-name="Commentaire 2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16" style:display-name="Commentaire 2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17" style:display-name="Commentaire 2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18" style:display-name="Commentaire 2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19" style:display-name="Commentaire 2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20" style:display-name="Commentaire 2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21" style:display-name="Commentaire 2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22" style:display-name="Commentaire 2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23" style:display-name="Commentaire 2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24" style:display-name="Commentaire 2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25" style:display-name="Commentaire 2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3" style:display-name="Commentaire 2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4" style:display-name="Commentaire 2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5" style:display-name="Commentaire 2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6" style:display-name="Commentaire 2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7" style:display-name="Commentaire 2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8" style:display-name="Commentaire 2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9" style:display-name="Commentaire 2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0" style:display-name="Commentaire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0_20_2" style:display-name="Commentaire 20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0_20_3" style:display-name="Commentaire 20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0_20_4" style:display-name="Commentaire 20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0_20_5" style:display-name="Commentaire 20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0_20_6" style:display-name="Commentaire 20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0_20_7" style:display-name="Commentaire 20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0_20_8" style:display-name="Commentaire 20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0_20_9" style:display-name="Commentaire 20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1" style:display-name="Commentaire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1_20_2" style:display-name="Commentaire 21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1_20_3" style:display-name="Commentaire 21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1_20_4" style:display-name="Commentaire 21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1_20_5" style:display-name="Commentaire 21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1_20_6" style:display-name="Commentaire 21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1_20_7" style:display-name="Commentaire 21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1_20_8" style:display-name="Commentaire 21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1_20_9" style:display-name="Commentaire 21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2" style:display-name="Commentaire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2_20_2" style:display-name="Commentaire 22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2_20_3" style:display-name="Commentaire 22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2_20_4" style:display-name="Commentaire 22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2_20_5" style:display-name="Commentaire 22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2_20_6" style:display-name="Commentaire 22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2_20_7" style:display-name="Commentaire 22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2_20_8" style:display-name="Commentaire 22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2_20_9" style:display-name="Commentaire 22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3" style:display-name="Commentaire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3_20_2" style:display-name="Commentaire 23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3_20_3" style:display-name="Commentaire 23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3_20_4" style:display-name="Commentaire 23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3_20_5" style:display-name="Commentaire 23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3_20_6" style:display-name="Commentaire 23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3_20_7" style:display-name="Commentaire 23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3_20_8" style:display-name="Commentaire 23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3_20_9" style:display-name="Commentaire 23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4" style:display-name="Commentaire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4_20_2" style:display-name="Commentaire 24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4_20_3" style:display-name="Commentaire 24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4_20_4" style:display-name="Commentaire 24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4_20_5" style:display-name="Commentaire 24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4_20_6" style:display-name="Commentaire 24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4_20_7" style:display-name="Commentaire 24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4_20_8" style:display-name="Commentaire 24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4_20_9" style:display-name="Commentaire 24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5" style:display-name="Commentaire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5_20_2" style:display-name="Commentaire 25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5_20_3" style:display-name="Commentaire 25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5_20_4" style:display-name="Commentaire 25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5_20_5" style:display-name="Commentaire 25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5_20_6" style:display-name="Commentaire 25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5_20_7" style:display-name="Commentaire 25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5_20_8" style:display-name="Commentaire 25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5_20_9" style:display-name="Commentaire 25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6" style:display-name="Commentaire 2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6_20_2" style:display-name="Commentaire 26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6_20_3" style:display-name="Commentaire 26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6_20_4" style:display-name="Commentaire 26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6_20_5" style:display-name="Commentaire 26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6_20_6" style:display-name="Commentaire 26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6_20_7" style:display-name="Commentaire 26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6_20_8" style:display-name="Commentaire 26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6_20_9" style:display-name="Commentaire 26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7" style:display-name="Commentaire 2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7_20_2" style:display-name="Commentaire 27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7_20_3" style:display-name="Commentaire 27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7_20_4" style:display-name="Commentaire 27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7_20_5" style:display-name="Commentaire 27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7_20_6" style:display-name="Commentaire 27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7_20_7" style:display-name="Commentaire 27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7_20_8" style:display-name="Commentaire 27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7_20_9" style:display-name="Commentaire 27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8" style:display-name="Commentaire 2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8_20_2" style:display-name="Commentaire 28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8_20_3" style:display-name="Commentaire 28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8_20_4" style:display-name="Commentaire 28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8_20_5" style:display-name="Commentaire 28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8_20_6" style:display-name="Commentaire 28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8_20_7" style:display-name="Commentaire 28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8_20_8" style:display-name="Commentaire 28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8_20_9" style:display-name="Commentaire 28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9" style:display-name="Commentaire 2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9_20_2" style:display-name="Commentaire 29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9_20_3" style:display-name="Commentaire 29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9_20_4" style:display-name="Commentaire 29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9_20_5" style:display-name="Commentaire 29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9_20_6" style:display-name="Commentaire 29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9_20_7" style:display-name="Commentaire 29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9_20_8" style:display-name="Commentaire 29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9_20_9" style:display-name="Commentaire 29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10" style:display-name="Commentaire 3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11" style:display-name="Commentaire 3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12" style:display-name="Commentaire 3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13" style:display-name="Commentaire 3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14" style:display-name="Commentaire 3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15" style:display-name="Commentaire 3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16" style:display-name="Commentaire 3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17" style:display-name="Commentaire 3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18" style:display-name="Commentaire 3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19" style:display-name="Commentaire 3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2" style:display-name="Commentaire 3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20" style:display-name="Commentaire 3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21" style:display-name="Commentaire 3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22" style:display-name="Commentaire 3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23" style:display-name="Commentaire 3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24" style:display-name="Commentaire 3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25" style:display-name="Commentaire 3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3" style:display-name="Commentaire 3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4" style:display-name="Commentaire 3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5" style:display-name="Commentaire 3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6" style:display-name="Commentaire 3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7" style:display-name="Commentaire 3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8" style:display-name="Commentaire 3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_20_9" style:display-name="Commentaire 3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0" style:display-name="Commentaire 3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0_20_2" style:display-name="Commentaire 30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0_20_3" style:display-name="Commentaire 30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0_20_4" style:display-name="Commentaire 30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0_20_5" style:display-name="Commentaire 30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0_20_6" style:display-name="Commentaire 30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0_20_7" style:display-name="Commentaire 30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0_20_8" style:display-name="Commentaire 30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0_20_9" style:display-name="Commentaire 30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1" style:display-name="Commentaire 3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2" style:display-name="Commentaire 3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3" style:display-name="Commentaire 3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4" style:display-name="Commentaire 3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5" style:display-name="Commentaire 3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6" style:display-name="Commentaire 3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7" style:display-name="Commentaire 3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8" style:display-name="Commentaire 3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" style:display-name="Commentaire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10" style:display-name="Commentaire 4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11" style:display-name="Commentaire 4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12" style:display-name="Commentaire 4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13" style:display-name="Commentaire 4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14" style:display-name="Commentaire 4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15" style:display-name="Commentaire 4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16" style:display-name="Commentaire 4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17" style:display-name="Commentaire 4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18" style:display-name="Commentaire 4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19" style:display-name="Commentaire 4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2" style:display-name="Commentaire 4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20" style:display-name="Commentaire 4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21" style:display-name="Commentaire 4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22" style:display-name="Commentaire 4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23" style:display-name="Commentaire 4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24" style:display-name="Commentaire 4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25" style:display-name="Commentaire 4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3" style:display-name="Commentaire 4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4" style:display-name="Commentaire 4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5" style:display-name="Commentaire 4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6" style:display-name="Commentaire 4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7" style:display-name="Commentaire 4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8" style:display-name="Commentaire 4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4_20_9" style:display-name="Commentaire 4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" style:display-name="Commentaire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10" style:display-name="Commentaire 5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11" style:display-name="Commentaire 5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12" style:display-name="Commentaire 5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13" style:display-name="Commentaire 5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14" style:display-name="Commentaire 5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15" style:display-name="Commentaire 5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16" style:display-name="Commentaire 5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17" style:display-name="Commentaire 5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18" style:display-name="Commentaire 5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19" style:display-name="Commentaire 5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2" style:display-name="Commentaire 5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20" style:display-name="Commentaire 5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21" style:display-name="Commentaire 5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22" style:display-name="Commentaire 5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23" style:display-name="Commentaire 5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24" style:display-name="Commentaire 5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25" style:display-name="Commentaire 5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3" style:display-name="Commentaire 5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4" style:display-name="Commentaire 5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5" style:display-name="Commentaire 5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6" style:display-name="Commentaire 5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7" style:display-name="Commentaire 5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8" style:display-name="Commentaire 5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5_20_9" style:display-name="Commentaire 5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" style:display-name="Commentaire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10" style:display-name="Commentaire 6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11" style:display-name="Commentaire 6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12" style:display-name="Commentaire 6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13" style:display-name="Commentaire 6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14" style:display-name="Commentaire 6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15" style:display-name="Commentaire 6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16" style:display-name="Commentaire 6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17" style:display-name="Commentaire 6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18" style:display-name="Commentaire 6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19" style:display-name="Commentaire 6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2" style:display-name="Commentaire 6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20" style:display-name="Commentaire 6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21" style:display-name="Commentaire 6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22" style:display-name="Commentaire 6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23" style:display-name="Commentaire 6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24" style:display-name="Commentaire 6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25" style:display-name="Commentaire 6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3" style:display-name="Commentaire 6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4" style:display-name="Commentaire 6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5" style:display-name="Commentaire 6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6" style:display-name="Commentaire 6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7" style:display-name="Commentaire 6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8" style:display-name="Commentaire 6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6_20_9" style:display-name="Commentaire 6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" style:display-name="Commentaire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10" style:display-name="Commentaire 7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11" style:display-name="Commentaire 7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12" style:display-name="Commentaire 7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13" style:display-name="Commentaire 7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14" style:display-name="Commentaire 7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15" style:display-name="Commentaire 7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16" style:display-name="Commentaire 7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17" style:display-name="Commentaire 7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18" style:display-name="Commentaire 7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19" style:display-name="Commentaire 7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2" style:display-name="Commentaire 7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20" style:display-name="Commentaire 7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21" style:display-name="Commentaire 7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22" style:display-name="Commentaire 7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23" style:display-name="Commentaire 7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24" style:display-name="Commentaire 7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25" style:display-name="Commentaire 7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3" style:display-name="Commentaire 7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4" style:display-name="Commentaire 7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5" style:display-name="Commentaire 7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6" style:display-name="Commentaire 7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7" style:display-name="Commentaire 7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8" style:display-name="Commentaire 7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7_20_9" style:display-name="Commentaire 7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" style:display-name="Commentaire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10" style:display-name="Commentaire 8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11" style:display-name="Commentaire 8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12" style:display-name="Commentaire 8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13" style:display-name="Commentaire 8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14" style:display-name="Commentaire 8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15" style:display-name="Commentaire 8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16" style:display-name="Commentaire 8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17" style:display-name="Commentaire 8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18" style:display-name="Commentaire 8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19" style:display-name="Commentaire 8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2" style:display-name="Commentaire 8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20" style:display-name="Commentaire 8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21" style:display-name="Commentaire 8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22" style:display-name="Commentaire 8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23" style:display-name="Commentaire 8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24" style:display-name="Commentaire 8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25" style:display-name="Commentaire 8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3" style:display-name="Commentaire 8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4" style:display-name="Commentaire 8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5" style:display-name="Commentaire 8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6" style:display-name="Commentaire 8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7" style:display-name="Commentaire 8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8" style:display-name="Commentaire 8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8_20_9" style:display-name="Commentaire 8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" style:display-name="Commentaire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10" style:display-name="Commentaire 9 1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11" style:display-name="Commentaire 9 1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12" style:display-name="Commentaire 9 1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13" style:display-name="Commentaire 9 1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14" style:display-name="Commentaire 9 1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15" style:display-name="Commentaire 9 1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16" style:display-name="Commentaire 9 1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17" style:display-name="Commentaire 9 1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18" style:display-name="Commentaire 9 1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19" style:display-name="Commentaire 9 1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2" style:display-name="Commentaire 9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20" style:display-name="Commentaire 9 20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21" style:display-name="Commentaire 9 21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22" style:display-name="Commentaire 9 2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23" style:display-name="Commentaire 9 2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24" style:display-name="Commentaire 9 2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25" style:display-name="Commentaire 9 2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3" style:display-name="Commentaire 9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4" style:display-name="Commentaire 9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5" style:display-name="Commentaire 9 5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6" style:display-name="Commentaire 9 6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7" style:display-name="Commentaire 9 7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8" style:display-name="Commentaire 9 8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9_20_9" style:display-name="Commentaire 9 9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10" style:display-name="Entrée 2 1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11" style:display-name="Entrée 2 1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12" style:display-name="Entrée 2 1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13" style:display-name="Entrée 2 1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14" style:display-name="Entrée 2 1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15" style:display-name="Entrée 2 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16" style:display-name="Entrée 2 1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17" style:display-name="Entrée 2 17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18" style:display-name="Entrée 2 18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19" style:display-name="Entrée 2 19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2" style:display-name="Entrée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20" style:display-name="Entrée 2 2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21" style:display-name="Entrée 2 2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22" style:display-name="Entrée 2 2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23" style:display-name="Entrée 2 2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24" style:display-name="Entrée 2 2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25" style:display-name="Entrée 2 2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3" style:display-name="Entrée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4" style:display-name="Entrée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5" style:display-name="Entrée 2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6" style:display-name="Entrée 2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7" style:display-name="Entrée 2 7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8" style:display-name="Entrée 2 8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9" style:display-name="Entrée 2 9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" style:display-name="Entrée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10" style:display-name="Entrée 3 1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11" style:display-name="Entrée 3 1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12" style:display-name="Entrée 3 1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13" style:display-name="Entrée 3 1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14" style:display-name="Entrée 3 1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15" style:display-name="Entrée 3 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16" style:display-name="Entrée 3 1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17" style:display-name="Entrée 3 17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18" style:display-name="Entrée 3 18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19" style:display-name="Entrée 3 19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2" style:display-name="Entrée 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20" style:display-name="Entrée 3 20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21" style:display-name="Entrée 3 21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22" style:display-name="Entrée 3 2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23" style:display-name="Entrée 3 2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24" style:display-name="Entrée 3 2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25" style:display-name="Entrée 3 2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3" style:display-name="Entrée 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4" style:display-name="Entrée 3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5" style:display-name="Entrée 3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6" style:display-name="Entrée 3 6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7" style:display-name="Entrée 3 7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8" style:display-name="Entrée 3 8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_20_9" style:display-name="Entrée 3 9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3"/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10" style:display-name="Insatisfaisant 2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11" style:display-name="Insatisfaisant 2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12" style:display-name="Insatisfaisant 2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13" style:display-name="Insatisfaisant 2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14" style:display-name="Insatisfaisant 2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15" style:display-name="Insatisfaisant 2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16" style:display-name="Insatisfaisant 2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17" style:display-name="Insatisfaisant 2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18" style:display-name="Insatisfaisant 2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19" style:display-name="Insatisfaisant 2 1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2" style:display-name="Insatisfaisant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20" style:display-name="Insatisfaisant 2 2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21" style:display-name="Insatisfaisant 2 2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22" style:display-name="Insatisfaisant 2 2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23" style:display-name="Insatisfaisant 2 2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24" style:display-name="Insatisfaisant 2 2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25" style:display-name="Insatisfaisant 2 2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3" style:display-name="Insatisfaisant 2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4" style:display-name="Insatisfaisant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5" style:display-name="Insatisfaisant 2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6" style:display-name="Insatisfaisant 2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7" style:display-name="Insatisfaisant 2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8" style:display-name="Insatisfaisant 2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9" style:display-name="Insatisfaisant 2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" style:display-name="Insatisfaisant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10" style:display-name="Insatisfaisant 3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11" style:display-name="Insatisfaisant 3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12" style:display-name="Insatisfaisant 3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13" style:display-name="Insatisfaisant 3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14" style:display-name="Insatisfaisant 3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15" style:display-name="Insatisfaisant 3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16" style:display-name="Insatisfaisant 3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17" style:display-name="Insatisfaisant 3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18" style:display-name="Insatisfaisant 3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19" style:display-name="Insatisfaisant 3 1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2" style:display-name="Insatisfaisant 3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20" style:display-name="Insatisfaisant 3 2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21" style:display-name="Insatisfaisant 3 2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22" style:display-name="Insatisfaisant 3 2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23" style:display-name="Insatisfaisant 3 2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24" style:display-name="Insatisfaisant 3 2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25" style:display-name="Insatisfaisant 3 2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3" style:display-name="Insatisfaisant 3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4" style:display-name="Insatisfaisant 3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5" style:display-name="Insatisfaisant 3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6" style:display-name="Insatisfaisant 3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7" style:display-name="Insatisfaisant 3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8" style:display-name="Insatisfaisant 3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_20_9" style:display-name="Insatisfaisant 3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en_20_hypertexte_20_3" style:display-name="Lien hypertexte 3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109"/>
    <style:style style:name="Milliers_20_3" style:display-name="Milliers 3" style:family="table-cell" style:parent-style-name="Default" style:data-style-name="N109"/>
    <style:style style:name="Neutre_20_2" style:display-name="Neutr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10" style:display-name="Neutre 2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11" style:display-name="Neutre 2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12" style:display-name="Neutre 2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13" style:display-name="Neutre 2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14" style:display-name="Neutre 2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15" style:display-name="Neutre 2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16" style:display-name="Neutre 2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17" style:display-name="Neutre 2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18" style:display-name="Neutre 2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19" style:display-name="Neutre 2 1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2" style:display-name="Neutre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20" style:display-name="Neutre 2 2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21" style:display-name="Neutre 2 2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22" style:display-name="Neutre 2 2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23" style:display-name="Neutre 2 2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24" style:display-name="Neutre 2 2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25" style:display-name="Neutre 2 2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3" style:display-name="Neutre 2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4" style:display-name="Neutre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5" style:display-name="Neutre 2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6" style:display-name="Neutre 2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7" style:display-name="Neutre 2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8" style:display-name="Neutre 2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9" style:display-name="Neutre 2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" style:display-name="Neutre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10" style:display-name="Neutre 3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11" style:display-name="Neutre 3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12" style:display-name="Neutre 3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13" style:display-name="Neutre 3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14" style:display-name="Neutre 3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15" style:display-name="Neutre 3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16" style:display-name="Neutre 3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17" style:display-name="Neutre 3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18" style:display-name="Neutre 3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19" style:display-name="Neutre 3 1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2" style:display-name="Neutre 3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20" style:display-name="Neutre 3 2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21" style:display-name="Neutre 3 2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22" style:display-name="Neutre 3 2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23" style:display-name="Neutre 3 2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24" style:display-name="Neutre 3 2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25" style:display-name="Neutre 3 2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3" style:display-name="Neutre 3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4" style:display-name="Neutre 3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5" style:display-name="Neutre 3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6" style:display-name="Neutre 3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7" style:display-name="Neutre 3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8" style:display-name="Neutre 3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_20_9" style:display-name="Neutre 3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0" style:display-name="Normal 10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1" style:display-name="Normal 10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2" style:display-name="Normal 10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3" style:display-name="Normal 10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4" style:display-name="Normal 10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5" style:display-name="Normal 10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6" style:display-name="Normal 10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7" style:display-name="Normal 10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8" style:display-name="Normal 1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9" style:display-name="Normal 1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5" style:display-name="Normal 11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6" style:display-name="Normal 11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7" style:display-name="Normal 11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8" style:display-name="Normal 11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9" style:display-name="Normal 11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0" style:display-name="Normal 11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1" style:display-name="Normal 11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2" style:display-name="Normal 11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3" style:display-name="Normal 11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4" style:display-name="Normal 11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5" style:display-name="Normal 11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0" style:display-name="Normal 1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1" style:display-name="Normal 1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2" style:display-name="Normal 1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3" style:display-name="Normal 1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4" style:display-name="Normal 1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5" style:display-name="Normal 1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6" style:display-name="Normal 1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7" style:display-name="Normal 1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8" style:display-name="Normal 1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9" style:display-name="Normal 1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5" style:display-name="Normal 12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6" style:display-name="Normal 12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7" style:display-name="Normal 12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8" style:display-name="Normal 12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9" style:display-name="Normal 12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0" style:display-name="Normal 12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1" style:display-name="Normal 12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2" style:display-name="Normal 12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3" style:display-name="Normal 12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4" style:display-name="Normal 12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5" style:display-name="Normal 12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0" style:display-name="Normal 1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1" style:display-name="Normal 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2" style:display-name="Normal 1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3" style:display-name="Normal 1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4" style:display-name="Normal 1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5" style:display-name="Normal 1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6" style:display-name="Normal 1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7" style:display-name="Normal 1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8" style:display-name="Normal 1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9" style:display-name="Normal 12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5" style:display-name="Normal 13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6" style:display-name="Normal 13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7" style:display-name="Normal 13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8" style:display-name="Normal 13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9" style:display-name="Normal 13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0" style:display-name="Normal 13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1" style:display-name="Normal 13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2" style:display-name="Normal 13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3" style:display-name="Normal 13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4" style:display-name="Normal 13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5" style:display-name="Normal 13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0" style:display-name="Normal 1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1" style:display-name="Normal 1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2" style:display-name="Normal 1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3" style:display-name="Normal 1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4" style:display-name="Normal 13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5" style:display-name="Normal 13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6" style:display-name="Normal 1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7" style:display-name="Normal 1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8" style:display-name="Normal 13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9" style:display-name="Normal 13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5" style:display-name="Normal 14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6" style:display-name="Normal 14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7" style:display-name="Normal 14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8" style:display-name="Normal 14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9" style:display-name="Normal 14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0" style:display-name="Normal 14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1" style:display-name="Normal 14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2" style:display-name="Normal 14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3" style:display-name="Normal 14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4" style:display-name="Normal 14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5" style:display-name="Normal 14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0" style:display-name="Normal 14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1" style:display-name="Normal 14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2" style:display-name="Normal 14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3" style:display-name="Normal 14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4" style:display-name="Normal 1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5" style:display-name="Normal 14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6" style:display-name="Normal 14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7" style:display-name="Normal 1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8" style:display-name="Normal 1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9" style:display-name="Normal 14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5" style:display-name="Normal 15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6" style:display-name="Normal 15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7" style:display-name="Normal 15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8" style:display-name="Normal 15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9" style:display-name="Normal 15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1" style:display-name="Normal 15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2" style:display-name="Normal 15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3" style:display-name="Normal 15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4" style:display-name="Normal 15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5" style:display-name="Normal 15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0" style:display-name="Normal 15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1" style:display-name="Normal 1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2" style:display-name="Normal 15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3" style:display-name="Normal 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4" style:display-name="Normal 15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5" style:display-name="Normal 15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6" style:display-name="Normal 15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7" style:display-name="Normal 15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8" style:display-name="Normal 15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9" style:display-name="Normal 15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0" style:display-name="Normal 16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1" style:display-name="Normal 16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2" style:display-name="Normal 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3" style:display-name="Normal 16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4" style:display-name="Normal 16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5" style:display-name="Normal 16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6" style:display-name="Normal 16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7" style:display-name="Normal 16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8" style:display-name="Normal 16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9" style:display-name="Normal 16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0" style:display-name="Normal 17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1" style:display-name="Normal 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2" style:display-name="Normal 17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3" style:display-name="Normal 17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4" style:display-name="Normal 17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5" style:display-name="Normal 17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6" style:display-name="Normal 17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7" style:display-name="Normal 1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8" style:display-name="Normal 17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9" style:display-name="Normal 1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0" style:display-name="Normal 18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1" style:display-name="Normal 18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2" style:display-name="Normal 18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3" style:display-name="Normal 18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4" style:display-name="Normal 18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_20_3" style:display-name="Normal 2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_20_4" style:display-name="Normal 20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_20_5" style:display-name="Normal 20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_20_6" style:display-name="Normal 20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_20_7" style:display-name="Normal 20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_20_8" style:display-name="Normal 20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_20_9" style:display-name="Normal 20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2" style:display-name="Normal 2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3" style:display-name="Normal 21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4" style:display-name="Normal 21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5" style:display-name="Normal 21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6" style:display-name="Normal 21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7" style:display-name="Normal 21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8" style:display-name="Normal 21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9" style:display-name="Normal 21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_20_2" style:display-name="Normal 2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_20_3" style:display-name="Normal 2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_20_4" style:display-name="Normal 2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_20_5" style:display-name="Normal 2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_20_6" style:display-name="Normal 2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_20_7" style:display-name="Normal 2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_20_8" style:display-name="Normal 2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_20_9" style:display-name="Normal 2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" style:display-name="Normal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_20_2" style:display-name="Normal 2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_20_3" style:display-name="Normal 2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_20_4" style:display-name="Normal 2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_20_5" style:display-name="Normal 2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_20_6" style:display-name="Normal 2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_20_7" style:display-name="Normal 23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_20_8" style:display-name="Normal 23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3_20_9" style:display-name="Normal 23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" style:display-name="Normal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_20_2" style:display-name="Normal 2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_20_3" style:display-name="Normal 2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_20_4" style:display-name="Normal 2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_20_5" style:display-name="Normal 24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_20_6" style:display-name="Normal 2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_20_7" style:display-name="Normal 24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_20_8" style:display-name="Normal 24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4_20_9" style:display-name="Normal 24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_20_2" style:display-name="Normal 2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_20_3" style:display-name="Normal 2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_20_4" style:display-name="Normal 2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_20_5" style:display-name="Normal 25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_20_6" style:display-name="Normal 25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_20_7" style:display-name="Normal 25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_20_8" style:display-name="Normal 25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5_20_9" style:display-name="Normal 25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_20_2" style:display-name="Normal 2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_20_3" style:display-name="Normal 2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_20_4" style:display-name="Normal 26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_20_5" style:display-name="Normal 26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_20_6" style:display-name="Normal 26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_20_7" style:display-name="Normal 26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_20_8" style:display-name="Normal 26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6_20_9" style:display-name="Normal 26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" style:display-name="Normal 2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_20_2" style:display-name="Normal 2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_20_3" style:display-name="Normal 27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_20_4" style:display-name="Normal 27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_20_5" style:display-name="Normal 27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_20_6" style:display-name="Normal 27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_20_7" style:display-name="Normal 27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_20_8" style:display-name="Normal 27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7_20_9" style:display-name="Normal 27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" style:display-name="Normal 2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_20_2" style:display-name="Normal 2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_20_3" style:display-name="Normal 2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_20_4" style:display-name="Normal 28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_20_5" style:display-name="Normal 28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_20_6" style:display-name="Normal 28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_20_7" style:display-name="Normal 28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_20_8" style:display-name="Normal 28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8_20_9" style:display-name="Normal 28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_20_2" style:display-name="Normal 2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_20_3" style:display-name="Normal 29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_20_4" style:display-name="Normal 29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_20_5" style:display-name="Normal 29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_20_6" style:display-name="Normal 29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_20_7" style:display-name="Normal 29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_20_8" style:display-name="Normal 29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9_20_9" style:display-name="Normal 29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_20_2" style:display-name="Normal 3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_20_3" style:display-name="Normal 30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_20_4" style:display-name="Normal 30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_20_5" style:display-name="Normal 30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_20_6" style:display-name="Normal 30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_20_7" style:display-name="Normal 30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_20_8" style:display-name="Normal 30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0_20_9" style:display-name="Normal 30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_20_2" style:display-name="Normal 3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_20_3" style:display-name="Normal 31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_20_4" style:display-name="Normal 31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_20_5" style:display-name="Normal 31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_20_6" style:display-name="Normal 31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_20_7" style:display-name="Normal 31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_20_8" style:display-name="Normal 31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1_20_9" style:display-name="Normal 31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8" style:display-name="Normal 3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1" style:display-name="Normal 4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4" style:display-name="Normal 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7" style:display-name="Normal 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8" style:display-name="Normal 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5f_Questionnaire2009_5f_FF-HANDBALL" style:display-name="Normal 4_Questionnaire2009_FF-HANDBAL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0" style:display-name="Normal 5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2" style:display-name="Normal 5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3" style:display-name="Normal 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4" style:display-name="Normal 5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5" style:display-name="Normal 5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6" style:display-name="Normal 5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7" style:display-name="Normal 5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8" style:display-name="Normal 5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9" style:display-name="Normal 5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0" style:display-name="Normal 6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2" style:display-name="Normal 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3" style:display-name="Normal 6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4" style:display-name="Normal 6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5" style:display-name="Normal 6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6" style:display-name="Normal 6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7" style:display-name="Normal 6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8" style:display-name="Normal 6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9" style:display-name="Normal 6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0" style:display-name="Normal 7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1" style:display-name="Normal 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2" style:display-name="Normal 7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3" style:display-name="Normal 7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4" style:display-name="Normal 7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5" style:display-name="Normal 7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6" style:display-name="Normal 7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7" style:display-name="Normal 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8" style:display-name="Normal 7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9" style:display-name="Normal 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0" style:display-name="Normal 8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1" style:display-name="Normal 8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2" style:display-name="Normal 8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3" style:display-name="Normal 8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4" style:display-name="Normal 8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5" style:display-name="Normal 8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6" style:display-name="Normal 8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7" style:display-name="Normal 8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8" style:display-name="Normal 8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19" style:display-name="Normal 8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0" style:display-name="Normal 8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1" style:display-name="Normal 8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2" style:display-name="Normal 8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3" style:display-name="Normal 8 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4" style:display-name="Normal 8 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5" style:display-name="Normal 8 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5" style:display-name="Normal 8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6" style:display-name="Normal 8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7" style:display-name="Normal 8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8" style:display-name="Normal 8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9" style:display-name="Normal 8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0" style:display-name="Normal 8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1" style:display-name="Normal 8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2" style:display-name="Normal 8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3" style:display-name="Normal 8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4" style:display-name="Normal 8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5" style:display-name="Normal 8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6" style:display-name="Normal 8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7" style:display-name="Normal 8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8" style:display-name="Normal 8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9" style:display-name="Normal 8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0" style:display-name="Normal 9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1" style:display-name="Normal 9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2" style:display-name="Normal 9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3" style:display-name="Normal 9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4" style:display-name="Normal 9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5" style:display-name="Normal 9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6" style:display-name="Normal 9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7" style:display-name="Normal 9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8" style:display-name="Normal 9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9" style:display-name="Normal 9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8010"/>
    <style:style style:name="Pourcentage_20_3" style:display-name="Pourcentage 3" style:family="table-cell" style:parent-style-name="Default" style:data-style-name="N8010"/>
    <style:style style:name="Pourcentage_20_4" style:display-name="Pourcentage 4" style:family="table-cell" style:parent-style-name="Default" style:data-style-name="N8010"/>
    <style:style style:name="Pourcentage_20_5" style:display-name="Pourcentage 5" style:family="table-cell" style:parent-style-name="Default" style:data-style-name="N8010"/>
    <style:style style:name="Pourcentage_20_6" style:display-name="Pourcentage 6" style:family="table-cell" style:parent-style-name="Default" style:data-style-name="N8010"/>
    <style:style style:name="Pourcentage_20_7" style:display-name="Pourcentage 7" style:family="table-cell" style:parent-style-name="Default" style:data-style-name="N8010"/>
    <style:style style:name="Pourcentage_20_8" style:display-name="Pourcentage 8" style:family="table-cell" style:parent-style-name="Default" style:data-style-name="N8010"/>
    <style:style style:name="Pourcentage_20_9" style:display-name="Pourcentage 9" style:family="table-cell" style:parent-style-name="Default" style:data-style-name="N8010"/>
    <style:style style:name="Satisfaisant_20_2" style:display-name="Satisfaisant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10" style:display-name="Satisfaisant 2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11" style:display-name="Satisfaisant 2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12" style:display-name="Satisfaisant 2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13" style:display-name="Satisfaisant 2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14" style:display-name="Satisfaisant 2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15" style:display-name="Satisfaisant 2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16" style:display-name="Satisfaisant 2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17" style:display-name="Satisfaisant 2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18" style:display-name="Satisfaisant 2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19" style:display-name="Satisfaisant 2 1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2" style:display-name="Satisfaisant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20" style:display-name="Satisfaisant 2 2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21" style:display-name="Satisfaisant 2 2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22" style:display-name="Satisfaisant 2 2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23" style:display-name="Satisfaisant 2 2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24" style:display-name="Satisfaisant 2 2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25" style:display-name="Satisfaisant 2 2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3" style:display-name="Satisfaisant 2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4" style:display-name="Satisfaisant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5" style:display-name="Satisfaisant 2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6" style:display-name="Satisfaisant 2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7" style:display-name="Satisfaisant 2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8" style:display-name="Satisfaisant 2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9" style:display-name="Satisfaisant 2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" style:display-name="Satisfaisant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10" style:display-name="Satisfaisant 3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11" style:display-name="Satisfaisant 3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12" style:display-name="Satisfaisant 3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13" style:display-name="Satisfaisant 3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14" style:display-name="Satisfaisant 3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15" style:display-name="Satisfaisant 3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16" style:display-name="Satisfaisant 3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17" style:display-name="Satisfaisant 3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18" style:display-name="Satisfaisant 3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19" style:display-name="Satisfaisant 3 1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2" style:display-name="Satisfaisant 3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20" style:display-name="Satisfaisant 3 2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21" style:display-name="Satisfaisant 3 2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22" style:display-name="Satisfaisant 3 2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23" style:display-name="Satisfaisant 3 2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24" style:display-name="Satisfaisant 3 2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25" style:display-name="Satisfaisant 3 2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3" style:display-name="Satisfaisant 3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4" style:display-name="Satisfaisant 3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5" style:display-name="Satisfaisant 3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6" style:display-name="Satisfaisant 3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7" style:display-name="Satisfaisant 3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8" style:display-name="Satisfaisant 3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_20_9" style:display-name="Satisfaisant 3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10" style:display-name="Sortie 2 10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11" style:display-name="Sortie 2 1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12" style:display-name="Sortie 2 1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13" style:display-name="Sortie 2 1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14" style:display-name="Sortie 2 1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15" style:display-name="Sortie 2 15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16" style:display-name="Sortie 2 16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17" style:display-name="Sortie 2 17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18" style:display-name="Sortie 2 18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19" style:display-name="Sortie 2 19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2" style:display-name="Sortie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20" style:display-name="Sortie 2 20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21" style:display-name="Sortie 2 2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22" style:display-name="Sortie 2 2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23" style:display-name="Sortie 2 2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24" style:display-name="Sortie 2 2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25" style:display-name="Sortie 2 25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3" style:display-name="Sortie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4" style:display-name="Sortie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5" style:display-name="Sortie 2 5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6" style:display-name="Sortie 2 6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7" style:display-name="Sortie 2 7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8" style:display-name="Sortie 2 8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9" style:display-name="Sortie 2 9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10" style:display-name="Sortie 3 10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11" style:display-name="Sortie 3 1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12" style:display-name="Sortie 3 1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13" style:display-name="Sortie 3 1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14" style:display-name="Sortie 3 1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15" style:display-name="Sortie 3 15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16" style:display-name="Sortie 3 16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17" style:display-name="Sortie 3 17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18" style:display-name="Sortie 3 18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19" style:display-name="Sortie 3 19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2" style:display-name="Sortie 3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20" style:display-name="Sortie 3 20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21" style:display-name="Sortie 3 2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22" style:display-name="Sortie 3 2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23" style:display-name="Sortie 3 2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24" style:display-name="Sortie 3 2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25" style:display-name="Sortie 3 25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3" style:display-name="Sortie 3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4" style:display-name="Sortie 3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5" style:display-name="Sortie 3 5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6" style:display-name="Sortie 3 6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7" style:display-name="Sortie 3 7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8" style:display-name="Sortie 3 8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_20_9" style:display-name="Sortie 3 9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10" style:display-name="Texte explicatif 2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11" style:display-name="Texte explicatif 2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12" style:display-name="Texte explicatif 2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13" style:display-name="Texte explicatif 2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14" style:display-name="Texte explicatif 2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15" style:display-name="Texte explicatif 2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16" style:display-name="Texte explicatif 2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17" style:display-name="Texte explicatif 2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18" style:display-name="Texte explicatif 2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19" style:display-name="Texte explicatif 2 1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2" style:display-name="Texte explicatif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20" style:display-name="Texte explicatif 2 2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21" style:display-name="Texte explicatif 2 2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22" style:display-name="Texte explicatif 2 2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23" style:display-name="Texte explicatif 2 2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24" style:display-name="Texte explicatif 2 2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25" style:display-name="Texte explicatif 2 2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3" style:display-name="Texte explicatif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4" style:display-name="Texte explicatif 2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5" style:display-name="Texte explicatif 2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6" style:display-name="Texte explicatif 2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7" style:display-name="Texte explicatif 2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8" style:display-name="Texte explicatif 2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9" style:display-name="Texte explicatif 2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" style:display-name="Texte explicatif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10" style:display-name="Texte explicatif 3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11" style:display-name="Texte explicatif 3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12" style:display-name="Texte explicatif 3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13" style:display-name="Texte explicatif 3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14" style:display-name="Texte explicatif 3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15" style:display-name="Texte explicatif 3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16" style:display-name="Texte explicatif 3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17" style:display-name="Texte explicatif 3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18" style:display-name="Texte explicatif 3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19" style:display-name="Texte explicatif 3 1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2" style:display-name="Texte explicatif 3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20" style:display-name="Texte explicatif 3 2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21" style:display-name="Texte explicatif 3 2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22" style:display-name="Texte explicatif 3 2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23" style:display-name="Texte explicatif 3 2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24" style:display-name="Texte explicatif 3 2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25" style:display-name="Texte explicatif 3 2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3" style:display-name="Texte explicatif 3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4" style:display-name="Texte explicatif 3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5" style:display-name="Texte explicatif 3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6" style:display-name="Texte explicatif 3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7" style:display-name="Texte explicatif 3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8" style:display-name="Texte explicatif 3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_20_9" style:display-name="Texte explicatif 3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10" style:display-name="Titre 1 2 10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11" style:display-name="Titre 1 2 1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12" style:display-name="Titre 1 2 1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13" style:display-name="Titre 1 2 1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14" style:display-name="Titre 1 2 1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15" style:display-name="Titre 1 2 15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16" style:display-name="Titre 1 2 16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17" style:display-name="Titre 1 2 17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18" style:display-name="Titre 1 2 18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19" style:display-name="Titre 1 2 19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2" style:display-name="Titre 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20" style:display-name="Titre 1 2 20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21" style:display-name="Titre 1 2 2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22" style:display-name="Titre 1 2 2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23" style:display-name="Titre 1 2 2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24" style:display-name="Titre 1 2 2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25" style:display-name="Titre 1 2 25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3" style:display-name="Titre 1 2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4" style:display-name="Titre 1 2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5" style:display-name="Titre 1 2 5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6" style:display-name="Titre 1 2 6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7" style:display-name="Titre 1 2 7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8" style:display-name="Titre 1 2 8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9" style:display-name="Titre 1 2 9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10" style:display-name="Titre 1 3 10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11" style:display-name="Titre 1 3 1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12" style:display-name="Titre 1 3 1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13" style:display-name="Titre 1 3 1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14" style:display-name="Titre 1 3 1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15" style:display-name="Titre 1 3 15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16" style:display-name="Titre 1 3 16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17" style:display-name="Titre 1 3 17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18" style:display-name="Titre 1 3 18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19" style:display-name="Titre 1 3 19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2" style:display-name="Titre 1 3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20" style:display-name="Titre 1 3 20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21" style:display-name="Titre 1 3 2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22" style:display-name="Titre 1 3 2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23" style:display-name="Titre 1 3 2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24" style:display-name="Titre 1 3 2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25" style:display-name="Titre 1 3 25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3" style:display-name="Titre 1 3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4" style:display-name="Titre 1 3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5" style:display-name="Titre 1 3 5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6" style:display-name="Titre 1 3 6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7" style:display-name="Titre 1 3 7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8" style:display-name="Titre 1 3 8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_20_9" style:display-name="Titre 1 3 9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10" style:display-name="Titre 2 2 10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11" style:display-name="Titre 2 2 1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12" style:display-name="Titre 2 2 1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13" style:display-name="Titre 2 2 1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14" style:display-name="Titre 2 2 1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15" style:display-name="Titre 2 2 15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16" style:display-name="Titre 2 2 16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17" style:display-name="Titre 2 2 17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18" style:display-name="Titre 2 2 18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19" style:display-name="Titre 2 2 19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2" style:display-name="Titre 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20" style:display-name="Titre 2 2 20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21" style:display-name="Titre 2 2 2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22" style:display-name="Titre 2 2 2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23" style:display-name="Titre 2 2 2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24" style:display-name="Titre 2 2 2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25" style:display-name="Titre 2 2 25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3" style:display-name="Titre 2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4" style:display-name="Titre 2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5" style:display-name="Titre 2 2 5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6" style:display-name="Titre 2 2 6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7" style:display-name="Titre 2 2 7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8" style:display-name="Titre 2 2 8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9" style:display-name="Titre 2 2 9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10" style:display-name="Titre 2 3 10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11" style:display-name="Titre 2 3 1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12" style:display-name="Titre 2 3 1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13" style:display-name="Titre 2 3 1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14" style:display-name="Titre 2 3 1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15" style:display-name="Titre 2 3 15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16" style:display-name="Titre 2 3 16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17" style:display-name="Titre 2 3 17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18" style:display-name="Titre 2 3 18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19" style:display-name="Titre 2 3 19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2" style:display-name="Titre 2 3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20" style:display-name="Titre 2 3 20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21" style:display-name="Titre 2 3 21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22" style:display-name="Titre 2 3 2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23" style:display-name="Titre 2 3 2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24" style:display-name="Titre 2 3 2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25" style:display-name="Titre 2 3 25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3" style:display-name="Titre 2 3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4" style:display-name="Titre 2 3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5" style:display-name="Titre 2 3 5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6" style:display-name="Titre 2 3 6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7" style:display-name="Titre 2 3 7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8" style:display-name="Titre 2 3 8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_20_9" style:display-name="Titre 2 3 9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10" style:display-name="Titre 3 2 10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11" style:display-name="Titre 3 2 11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12" style:display-name="Titre 3 2 1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13" style:display-name="Titre 3 2 1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14" style:display-name="Titre 3 2 1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15" style:display-name="Titre 3 2 15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16" style:display-name="Titre 3 2 16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17" style:display-name="Titre 3 2 17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18" style:display-name="Titre 3 2 18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19" style:display-name="Titre 3 2 19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2" style:display-name="Titre 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20" style:display-name="Titre 3 2 20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21" style:display-name="Titre 3 2 21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22" style:display-name="Titre 3 2 2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23" style:display-name="Titre 3 2 2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24" style:display-name="Titre 3 2 2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25" style:display-name="Titre 3 2 25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3" style:display-name="Titre 3 2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4" style:display-name="Titre 3 2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5" style:display-name="Titre 3 2 5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6" style:display-name="Titre 3 2 6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7" style:display-name="Titre 3 2 7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8" style:display-name="Titre 3 2 8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9" style:display-name="Titre 3 2 9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10" style:display-name="Titre 3 3 10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11" style:display-name="Titre 3 3 11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12" style:display-name="Titre 3 3 1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13" style:display-name="Titre 3 3 1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14" style:display-name="Titre 3 3 1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15" style:display-name="Titre 3 3 15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16" style:display-name="Titre 3 3 16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17" style:display-name="Titre 3 3 17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18" style:display-name="Titre 3 3 18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19" style:display-name="Titre 3 3 19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2" style:display-name="Titre 3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20" style:display-name="Titre 3 3 20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21" style:display-name="Titre 3 3 21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22" style:display-name="Titre 3 3 2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23" style:display-name="Titre 3 3 2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24" style:display-name="Titre 3 3 2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25" style:display-name="Titre 3 3 25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3" style:display-name="Titre 3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4" style:display-name="Titre 3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5" style:display-name="Titre 3 3 5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6" style:display-name="Titre 3 3 6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7" style:display-name="Titre 3 3 7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8" style:display-name="Titre 3 3 8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_20_9" style:display-name="Titre 3 3 9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10" style:display-name="Titre 4 2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11" style:display-name="Titre 4 2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12" style:display-name="Titre 4 2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13" style:display-name="Titre 4 2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14" style:display-name="Titre 4 2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15" style:display-name="Titre 4 2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16" style:display-name="Titre 4 2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17" style:display-name="Titre 4 2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18" style:display-name="Titre 4 2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19" style:display-name="Titre 4 2 1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2" style:display-name="Titre 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20" style:display-name="Titre 4 2 2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21" style:display-name="Titre 4 2 2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22" style:display-name="Titre 4 2 2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23" style:display-name="Titre 4 2 2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24" style:display-name="Titre 4 2 2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25" style:display-name="Titre 4 2 2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3" style:display-name="Titre 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4" style:display-name="Titre 4 2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5" style:display-name="Titre 4 2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6" style:display-name="Titre 4 2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7" style:display-name="Titre 4 2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8" style:display-name="Titre 4 2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9" style:display-name="Titre 4 2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10" style:display-name="Titre 4 3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11" style:display-name="Titre 4 3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12" style:display-name="Titre 4 3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13" style:display-name="Titre 4 3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14" style:display-name="Titre 4 3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15" style:display-name="Titre 4 3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16" style:display-name="Titre 4 3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17" style:display-name="Titre 4 3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18" style:display-name="Titre 4 3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19" style:display-name="Titre 4 3 1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2" style:display-name="Titre 4 3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20" style:display-name="Titre 4 3 2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21" style:display-name="Titre 4 3 2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22" style:display-name="Titre 4 3 2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23" style:display-name="Titre 4 3 2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24" style:display-name="Titre 4 3 2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25" style:display-name="Titre 4 3 2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3" style:display-name="Titre 4 3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4" style:display-name="Titre 4 3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5" style:display-name="Titre 4 3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6" style:display-name="Titre 4 3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7" style:display-name="Titre 4 3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8" style:display-name="Titre 4 3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_20_9" style:display-name="Titre 4 3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4" style:display-name="Total 2 2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5" style:display-name="Total 2 2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6" style:display-name="Total 3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7" style:display-name="Total 3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8" style:display-name="Total 3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9" style:display-name="Total 3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0" style:display-name="Total 3 2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1" style:display-name="Total 3 2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2" style:display-name="Total 3 2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3" style:display-name="Total 3 2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4" style:display-name="Total 3 2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5" style:display-name="Total 3 2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10" style:display-name="Vérification 2 10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11" style:display-name="Vérification 2 1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12" style:display-name="Vérification 2 1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13" style:display-name="Vérification 2 1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14" style:display-name="Vérification 2 1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15" style:display-name="Vérification 2 1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16" style:display-name="Vérification 2 16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17" style:display-name="Vérification 2 17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18" style:display-name="Vérification 2 18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19" style:display-name="Vérification 2 19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2" style:display-name="Vérification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20" style:display-name="Vérification 2 20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21" style:display-name="Vérification 2 2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22" style:display-name="Vérification 2 2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23" style:display-name="Vérification 2 2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24" style:display-name="Vérification 2 2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25" style:display-name="Vérification 2 2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3" style:display-name="Vérification 2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4" style:display-name="Vérification 2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5" style:display-name="Vérification 2 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6" style:display-name="Vérification 2 6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7" style:display-name="Vérification 2 7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8" style:display-name="Vérification 2 8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9" style:display-name="Vérification 2 9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" style:display-name="Vérification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10" style:display-name="Vérification 3 10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11" style:display-name="Vérification 3 1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12" style:display-name="Vérification 3 1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13" style:display-name="Vérification 3 1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14" style:display-name="Vérification 3 1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15" style:display-name="Vérification 3 1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16" style:display-name="Vérification 3 16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17" style:display-name="Vérification 3 17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18" style:display-name="Vérification 3 18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19" style:display-name="Vérification 3 19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2" style:display-name="Vérification 3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20" style:display-name="Vérification 3 20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21" style:display-name="Vérification 3 21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22" style:display-name="Vérification 3 2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23" style:display-name="Vérification 3 2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24" style:display-name="Vérification 3 2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25" style:display-name="Vérification 3 2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3" style:display-name="Vérification 3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4" style:display-name="Vérification 3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5" style:display-name="Vérification 3 5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6" style:display-name="Vérification 3 6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7" style:display-name="Vérification 3 7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8" style:display-name="Vérification 3 8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_20_9" style:display-name="Vérification 3 9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20:1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ux_20_chomage_20_département_20_4T2012" style:display-name="PageStyle_taux chomage département 4T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7-12-19T20:09:49.05</dc:date>
    <meta:editing-duration>PT3M49S</meta:editing-duration>
    <meta:editing-cycles>1</meta:editing-cycles>
    <meta:document-statistic meta:table-count="1" meta:cell-count="4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6" chart:maximum="16" chart:interval-major="1" chart:interval-minor-divisor="5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.5pt" style:font-size-asian="10.5pt" style:font-size-complex="10.5pt"/>
    </style:style>
    <style:style style:name="ch4" style:family="chart" style:data-style-name="N0">
      <style:chart-properties chart:display-label="false" chart:tick-marks-major-inner="false" chart:tick-marks-major-outer="false" chart:logarithmic="false" chart:reverse-direction="false" text:line-break="false" chart:visible="false" chart:axis-position="6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named-symbol" chart:symbol-name="diamond" chart:symbol-width="0.247cm" chart:symbol-height="0.247cm"/>
      <style:graphic-properties svg:stroke-width="0.079cm" svg:stroke-color="#1f497d" draw:fill-color="#1f497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812cm" svg:height="1.904cm" xlink:href=".." xlink:type="simple" chart:class="chart:scatter" chart:style-name="ch1">
        <chart:plot-area chart:style-name="ch2" table:cell-range-address="'taux chomage département 4T2012'.C17:'taux chomage département 4T2012'.D22" svg:x="0.415cm" svg:y="0.112cm" svg:width="11.974cm" svg:height="2.212cm">
          <chartooo:coordinate-region svg:x="0.509cm" svg:y="0.112cm" svg:width="11.693cm" svg:height="1.5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taux chomage département 4T2012'.D17:'taux chomage département 4T2012'.D22" chart:class="chart:scatter">
            <chart:domain table:cell-range-address="'taux chomage département 4T2012'.C17:'taux chomage département 4T2012'.C22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taux chomage département 4T2012'.C17:'taux chomage département 4T2012'.C22</svg:desc>
                </draw:g>
              </table:table-cell>
              <table:table-cell office:value-type="float" office:value="0">
                <text:p>0</text:p>
                <draw:g>
                  <svg:desc>'taux chomage département 4T2012'.D17:'taux chomage département 4T2012'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