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PageStyle_5f_étudiant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2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b 58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tudian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0"/>
        <table:table-column table:style-name="co4" table:default-cell-style-name="ce4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Coûts de production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Coût total</text:p>
          </table:table-cell>
          <table:table-cell table:style-name="ce2" office:value-type="string">
            <text:p>Coût marginal</text:p>
          </table:table-cell>
          <table:table-cell table:style-name="ce8" office:value-type="string">
            <text:p>Coût moyen</text:p>
          </table:table-cell>
          <table:table-cell table:style-name="ce2" office:value-type="string">
            <text:p>Recette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string">
            <text:p>x</text:p>
          </table:table-cell>
          <table:table-cell table:style-name="ce3" office:value-type="string">
            <text:p>C(x) </text:p>
          </table:table-cell>
          <table:table-cell table:style-name="ce3" office:value-type="string">
            <text:p>C(x) - C(x-1)</text:p>
          </table:table-cell>
          <table:table-cell table:style-name="ce9" office:value-type="string">
            <text:p>C<text:span text:style-name="T1">M</text:span><text:span text:style-name="T2">(x) </text:span></text:p>
          </table:table-cell>
          <table:table-cell table:style-name="ce3" office:value-type="string">
            <text:p>R(x) 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table:formula="of:=6000-300" office:value-type="float" office:value="5700">
            <text:p>5700</text:p>
          </table:table-cell>
          <table:table-cell table:number-columns-repeated="2"/>
          <table:table-cell table:formula="of:=885*[.A4]" office:value-type="float" office:value="0">
            <text:p>0</text:p>
          </table:table-cell>
          <table:table-cell/>
          <table:table-cell>
            <draw:frame table:end-cell-address="étudiant.M21" table:end-x="1.582cm" table:end-y="0.42cm" draw:z-index="0" draw:name="Graphique 1" draw:style-name="gr1" draw:text-style-name="P1" svg:width="12.059cm" svg:height="8.417cm" svg:x="2.091cm" svg:y="0.397cm">
              <draw:object draw:notify-on-update-of-ranges="étudiant.B3:étudiant.B3 étudiant.B4:étudiant.B54 étudiant.A4:étudiant.A54 étudiant.E3:étudiant.E3 étudiant.E4:étudiant.E54 étudiant.A4:étudiant.A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table:number-columns-repeated="1023"/>
        </table:table-row>
        <table:table-row table:style-name="ro2">
          <table:table-cell office:value-type="float" office:value="5">
            <text:p>5</text:p>
          </table:table-cell>
          <table:table-cell table:number-columns-repeated="1023"/>
        </table:table-row>
        <table:table-row table:style-name="ro2">
          <table:table-cell office:value-type="float" office:value="6">
            <text:p>6</text:p>
          </table:table-cell>
          <table:table-cell table:number-columns-repeated="1023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11"/>
          <table:table-cell table:number-columns-repeated="1020"/>
        </table:table-row>
        <table:table-row table:style-name="ro2" table:number-rows-repeated="10">
          <table:table-cell table:style-name="ce5" table:number-columns-repeated="3"/>
          <table:table-cell table:style-name="ce11"/>
          <table:table-cell table:number-columns-repeated="1020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6"/>
          <table:table-cell table:number-columns-repeated="2"/>
          <table:table-cell table:style-name="ce12"/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0"/>
        <table:table-column table:style-name="co4" table:default-cell-style-name="ce4"/>
        <table:table-column table:style-name="co5" table:number-columns-repeated="1019" table:default-cell-style-name="Excel_20_Built-in_20_Normal"/>
        <table:table-row table:style-name="ro1">
          <table:table-cell table:style-name="ce1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8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2"/>
          <table:table-cell table:number-columns-repeated="1018"/>
        </table:table-row>
        <table:table-row table:style-name="ro2">
          <table:table-cell table:number-columns-repeated="6"/>
          <table:table-cell>
            <draw:frame table:end-cell-address="corrigé.M21" table:end-x="1.582cm" table:end-y="0.42cm" draw:z-index="0" draw:name="Graphique 1" draw:style-name="gr1" draw:text-style-name="P1" svg:width="12.059cm" svg:height="8.417cm" svg:x="2.091cm" svg:y="0.398cm">
              <draw:object draw:notify-on-update-of-ranges="étudiant.B3:étudiant.B3 étudiant.B4:étudiant.B54 étudiant.A4:étudiant.A54 étudiant.E3:étudiant.E3 étudiant.E4:étudiant.E54 étudiant.A4:étudiant.A5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44">
          <table:table-cell table:style-name="ce5" table:number-columns-repeated="2"/>
          <table:table-cell table:number-columns-repeated="1022"/>
        </table:table-row>
        <table:table-row table:style-name="ro2" table:number-rows-repeated="10">
          <table:table-cell table:style-name="ce5" table:number-columns-repeated="3"/>
          <table:table-cell table:style-name="ce11"/>
          <table:table-cell table:number-columns-repeated="1020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6"/>
          <table:table-cell table:number-columns-repeated="2"/>
          <table:table-cell table:style-name="ce12"/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17/01/2016</text:date>, <text:time>22:0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tudiant" style:display-name="PageStyle_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6-01-17T22:01:24.96</dc:date>
    <meta:editing-duration>PT2M44S</meta:editing-duration>
    <meta:editing-cycles>1</meta:editing-cycles>
    <meta:document-statistic meta:table-count="2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8000">
      <style:chart-properties chart:display-label="true" chart:logarithmic="false" chart:maximum="50" chart:interval-major="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c6d9f1"/>
    </style:style>
    <style:style style:name="ch6" style:family="chart" style:data-style-name="N8000">
      <style:chart-properties chart:display-label="true" chart:logarithmic="false" chart:maximum="45000" chart:interval-major="50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0">
      <style:chart-properties chart:symbol-type="none"/>
      <style:graphic-properties svg:stroke-width="0.079cm" svg:stroke-color="#0000ff" draw:fill-color="#0000ff"/>
      <style:text-properties fo:font-size="10pt" style:font-size-asian="10pt" style:font-size-complex="10pt"/>
    </style:style>
    <style:style style:name="ch8" style:family="chart" style:data-style-name="N8000">
      <style:chart-properties chart:symbol-type="non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06cm" svg:height="8.418cm" xlink:href=".." xlink:type="simple" chart:class="chart:scatter" chart:style-name="ch1">
        <chart:legend chart:legend-position="end" svg:x="2.705cm" svg:y="0.29cm" style:legend-expansion="custom" chartooo:width="4.47cm" chartooo:height="0.763cm" style:legend-expansion-aspect-ratio="5.85845347313237" chart:style-name="ch2"/>
        <chart:plot-area chart:style-name="ch3" table:cell-range-address="étudiant.A4:étudiant.B54 étudiant.B3:étudiant.B3 étudiant.E3:étudiant.E54" chart:data-source-has-labels="row" svg:x="0.033cm" svg:y="0.039cm" svg:width="9.699cm" svg:height="7.854cm">
          <chartooo:coordinate-region svg:x="1.21cm" svg:y="0.238cm" svg:width="8.335cm" svg:height="7.00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étudiant.B4:étudiant.B54" chart:label-cell-address="étudiant.B3:étudiant.B3" chart:class="chart:scatter">
            <chart:domain table:cell-range-address="étudiant.A4:étudiant.A54"/>
            <chart:data-point chart:repeated="51"/>
          </chart:series>
          <chart:series chart:style-name="ch8" chart:values-cell-range-address="étudiant.E4:étudiant.E54" chart:label-cell-address="étudiant.E3:étudiant.E3" chart:class="chart:scatter"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(x) </text:p>
                <draw:g>
                  <svg:desc>étudiant.B3:étudiant.B3</svg:desc>
                </draw:g>
              </table:table-cell>
              <table:table-cell office:value-type="string">
                <text:p>R(x) </text:p>
                <draw:g>
                  <svg:desc>étudiant.E3:étudiant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étudiant.A4:étudiant.A54</svg:desc>
                </draw:g>
              </table:table-cell>
              <table:table-cell office:value-type="float" office:value="5700">
                <text:p>5700</text:p>
                <draw:g>
                  <svg:desc>étudiant.B4:étudiant.B54</svg:desc>
                </draw:g>
              </table:table-cell>
              <table:table-cell office:value-type="float" office:value="0">
                <text:p>0</text:p>
                <draw:g>
                  <svg:desc>étudiant.E4:étudiant.E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8000">
      <style:chart-properties chart:display-label="true" chart:logarithmic="false" chart:maximum="50" chart:interval-major="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c6d9f1"/>
    </style:style>
    <style:style style:name="ch6" style:family="chart" style:data-style-name="N8000">
      <style:chart-properties chart:display-label="true" chart:logarithmic="false" chart:maximum="45000" chart:interval-major="50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0">
      <style:chart-properties chart:symbol-type="none"/>
      <style:graphic-properties svg:stroke-width="0.079cm" svg:stroke-color="#0000ff" draw:fill-color="#0000ff"/>
      <style:text-properties fo:font-size="10pt" style:font-size-asian="10pt" style:font-size-complex="10pt"/>
    </style:style>
    <style:style style:name="ch8" style:family="chart" style:data-style-name="N8000">
      <style:chart-properties chart:symbol-type="non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06cm" svg:height="8.418cm" xlink:href=".." xlink:type="simple" chart:class="chart:scatter" chart:style-name="ch1">
        <chart:legend chart:legend-position="end" svg:x="2.705cm" svg:y="0.29cm" style:legend-expansion="custom" chartooo:width="4.47cm" chartooo:height="0.763cm" style:legend-expansion-aspect-ratio="5.85845347313237" chart:style-name="ch2"/>
        <chart:plot-area chart:style-name="ch3" table:cell-range-address="étudiant.A4:étudiant.B54 étudiant.B3:étudiant.B3 étudiant.E3:étudiant.E54" chart:data-source-has-labels="row" svg:x="0.033cm" svg:y="0.039cm" svg:width="9.699cm" svg:height="7.854cm">
          <chartooo:coordinate-region svg:x="1.21cm" svg:y="0.238cm" svg:width="8.335cm" svg:height="7.00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étudiant.B4:étudiant.B54" chart:label-cell-address="étudiant.B3:étudiant.B3" chart:class="chart:scatter">
            <chart:domain table:cell-range-address="étudiant.A4:étudiant.A54"/>
            <chart:data-point chart:repeated="51"/>
          </chart:series>
          <chart:series chart:style-name="ch8" chart:values-cell-range-address="étudiant.E4:étudiant.E54" chart:label-cell-address="étudiant.E3:étudiant.E3" chart:class="chart:scatter"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(x) </text:p>
                <draw:g>
                  <svg:desc>étudiant.B3:étudiant.B3</svg:desc>
                </draw:g>
              </table:table-cell>
              <table:table-cell office:value-type="string">
                <text:p>R(x) </text:p>
                <draw:g>
                  <svg:desc>étudiant.E3:étudiant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étudiant.A4:étudiant.A54</svg:desc>
                </draw:g>
              </table:table-cell>
              <table:table-cell office:value-type="float" office:value="5700">
                <text:p>5700</text:p>
                <draw:g>
                  <svg:desc>étudiant.B4:étudiant.B54</svg:desc>
                </draw:g>
              </table:table-cell>
              <table:table-cell office:value-type="float" office:value="0">
                <text:p>0</text:p>
                <draw:g>
                  <svg:desc>étudiant.E4:étudiant.E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