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1.401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1.625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0.98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3_20_étudiant">
      <style:table-properties table:display="true" style:writing-mode="lr-tb"/>
    </style:style>
    <style:style style:name="ta2" style:family="table" style:master-page-name="PageStyle_5f_3_20_corrigé">
      <style:table-properties table:display="true" style:writing-mode="lr-tb"/>
    </style:style>
    <style:style style:name="ta3" style:family="table" style:master-page-name="PageStyle_5f_6_20_données">
      <style:table-properties table:display="true" style:writing-mode="lr-tb"/>
    </style:style>
    <style:style style:name="ta4" style:family="table" style:master-page-name="PageStyle_5f_6_20_corrigé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8002" number:language="fr" number:country="FR">
      <number:number number:decimal-places="2" number:min-integer-digits="1"/>
    </number:number-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Normal_20_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Normal_20_2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Normal_20_2"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 style:data-style-name="N107"/>
    <style:style style:name="ce12" style:family="table-cell" style:parent-style-name="Normal_20_2" style:data-style-name="N8011"/>
    <style:style style:name="ce13" style:family="table-cell" style:parent-style-name="Normal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8112"/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Normal_20_2" style:data-style-name="N108"/>
    <style:style style:name="ce18" style:family="table-cell" style:parent-style-name="Normal_20_2" style:data-style-name="N8002"/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 étudian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number-columns-repeated="1019" table:default-cell-style-name="Normal_20_2"/>
        <table:table-row table:style-name="ro1">
          <table:table-cell table:style-name="ce1" office:value-type="string">
            <text:p>Mois</text:p>
          </table:table-cell>
          <table:table-cell table:style-name="ce1" office:value-type="string">
            <text:p>Rang</text:p>
          </table:table-cell>
          <table:table-cell table:style-name="ce9" office:value-type="string">
            <text:p>Taux d'évolution mensuel en %</text:p>
          </table:table-cell>
          <table:table-cell table:style-name="ce9" office:value-type="string">
            <text:p>Prix moyen du mois en euros par tonne <text:s/></text:p>
          </table:table-cell>
          <table:table-cell table:style-name="ce9" office:value-type="string">
            <text:p>Indice base 100 au 1er mai 2014</text:p>
          </table:table-cell>
          <table:table-cell>
            <draw:frame table:end-cell-address="'3 étudiant'.L15" table:end-x="1.281cm" table:end-y="0.353cm" draw:z-index="0" draw:name="Graphique 2" draw:style-name="gr1" draw:text-style-name="P1" svg:width="12.956cm" svg:height="7.469cm" svg:x="1.705cm" svg:y="0.51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date" office:date-value="2014-05-01">
            <text:p>mai-14</text:p>
          </table:table-cell>
          <table:table-cell table:style-name="ce7" office:value-type="float" office:value="0">
            <text:p>0</text:p>
          </table:table-cell>
          <table:table-cell/>
          <table:table-cell table:style-name="ce13"/>
          <table:table-cell table:style-name="ce3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6-01">
            <text:p>juin-14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9.93">
            <text:p>9,93</text:p>
          </table:table-cell>
          <table:table-cell table:style-name="ce14" office:value-type="float" office:value="1472">
            <text:p>147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4-07-01">
            <text:p>juil.-14</text:p>
          </table:table-cell>
          <table:table-cell table:style-name="ce7" office:value-type="float" office:value="2">
            <text:p>2</text:p>
          </table:table-cell>
          <table:table-cell table:style-name="ce3" office:value-type="float" office:value="2.79">
            <text:p>2,79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date" office:date-value="2014-08-01">
            <text:p>août-14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-0.73">
            <text:p>-0,73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date" office:date-value="2014-09-01">
            <text:p>sept.-14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-3.32">
            <text:p>-3,32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date" office:date-value="2014-10-01">
            <text:p>oct.-14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7.89">
            <text:p>7,89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date" office:date-value="2014-11-01">
            <text:p>nov.-14</text:p>
          </table:table-cell>
          <table:table-cell table:style-name="ce7" office:value-type="float" office:value="6">
            <text:p>6</text:p>
          </table:table-cell>
          <table:table-cell table:style-name="ce3" office:value-type="float" office:value="12.8">
            <text:p>12,8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date" office:date-value="2014-12-01">
            <text:p>déc.-14</text:p>
          </table:table-cell>
          <table:table-cell table:style-name="ce7" office:value-type="float" office:value="7">
            <text:p>7</text:p>
          </table:table-cell>
          <table:table-cell table:style-name="ce3" office:value-type="float" office:value="9.61">
            <text:p>9,61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CM global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Cm moyen 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Taux moyen 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2" table:number-rows-repeated="6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7"/>
          <table:table-cell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/>
          <table:table-cell table:style-name="ce17"/>
          <table:table-cell table:style-name="ce1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style-name="ce8" table:number-columns-repeated="2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 corrigé" table:style-name="ta2" table:print="false">
        <office:forms form:automatic-focus="false" form:apply-design-mode="false"/>
        <table:table-column table:style-name="co6" table:default-cell-style-name="ce3"/>
        <table:table-column table:style-name="co7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6" table:default-cell-style-name="Normal_20_2"/>
        <table:table-column table:style-name="co5" table:number-columns-repeated="1018" table:default-cell-style-name="Normal_20_2"/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2" table:number-rows-repeated="15">
          <table:table-cell table:style-name="Default" table:number-columns-repeated="15"/>
          <table:table-cell table:number-columns-repeated="1009"/>
        </table:table-row>
        <table:table-row table:style-name="ro2" table:number-rows-repeated="6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7"/>
          <table:table-cell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/>
          <table:table-cell table:style-name="ce17"/>
          <table:table-cell table:style-name="ce1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style-name="ce8" table:number-columns-repeated="2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données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20" table:default-cell-style-name="Excel_20_Built-in_20_Normal"/>
        <table:table-row table:style-name="ro4">
          <table:table-cell table:style-name="ce19" office:value-type="string">
            <text:p>Tourteaux de soja 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20" office:value-type="string">
            <text:p>Année</text:p>
          </table:table-cell>
          <table:table-cell table:style-name="ce20" office:value-type="string">
            <text:p>Mois</text:p>
          </table:table-cell>
          <table:table-cell table:style-name="ce23" office:value-type="string">
            <text:p>Prix en $ US</text:p>
          </table:table-cell>
          <table:table-cell table:style-name="ce23" office:value-type="string">
            <text:p>Nombre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431.5">
            <text:p>431,5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443.4">
            <text:p>443,4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380.2">
            <text:p>380,2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528.8">
            <text:p>528,8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490.3">
            <text:p>490,3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452.1">
            <text:p>452,1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501.7">
            <text:p>501,7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520">
            <text:p>520,0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514.1">
            <text:p>514,1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495.8">
            <text:p>495,8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509.1">
            <text:p>509,1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4">
            <text:p>2014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480.3">
            <text:p>480,3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498.7">
            <text:p>498,7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454.3">
            <text:p>454,3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440.1">
            <text:p>440,1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501.9">
            <text:p>501,9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463.1">
            <text:p>463,1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542.6">
            <text:p>542,6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496.8">
            <text:p>496,8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466">
            <text:p>466,0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422.1">
            <text:p>422,1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436.2">
            <text:p>436,2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439.8">
            <text:p>439,8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3">
            <text:p>2013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431.7">
            <text:p>431,7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459.5">
            <text:p>459,5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464.6">
            <text:p>464,6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488.3">
            <text:p>488,3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531.8">
            <text:p>531,8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564.9">
            <text:p>564,9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422.6">
            <text:p>422,6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415">
            <text:p>415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393.9">
            <text:p>393,9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330.3">
            <text:p>330,3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2">
            <text:p>2012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309.5">
            <text:p>309,5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281.6">
            <text:p>281,6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288.8">
            <text:p>288,8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301.4">
            <text:p>301,4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337.8">
            <text:p>337,8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349.6">
            <text:p>349,6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345.9">
            <text:p>345,9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347.5">
            <text:p>347,5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342.5">
            <text:p>342,5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336.2">
            <text:p>336,2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345.4">
            <text:p>345,4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358.1">
            <text:p>358,1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21" office:value-type="float" office:value="2011">
            <text:p>2011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369.2">
            <text:p>369,2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 corrigé" table:style-name="ta4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22" table:default-cell-style-name="Excel_20_Built-in_20_Normal"/>
        <table:table-row table:style-name="ro5">
          <table:table-cell table:number-columns-repeated="1024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6" table:number-rows-repeated="2">
          <table:table-cell table:style-name="Default" table:number-columns-repeated="3"/>
          <table:table-cell table:style-name="ce26" table:number-columns-repeated="1021"/>
        </table:table-row>
        <table:table-row table:style-name="ro6">
          <table:table-cell table:style-name="Default" table:number-columns-repeated="4"/>
          <table:table-cell table:style-name="ce26" table:number-columns-repeated="1020"/>
        </table:table-row>
        <table:table-row table:style-name="ro6" table:number-rows-repeated="9">
          <table:table-cell table:style-name="Default" table:number-columns-repeated="3"/>
          <table:table-cell table:style-name="ce26" table:number-columns-repeated="1021"/>
        </table:table-row>
        <table:table-row table:style-name="ro6">
          <table:table-cell table:style-name="Default" table:number-columns-repeated="2"/>
          <table:table-cell table:style-name="ce26" table:number-columns-repeated="1022"/>
        </table:table-row>
        <table:table-row table:style-name="ro6">
          <table:table-cell table:style-name="ce26"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PCache_Ch1 CCF3" table:style-name="ta5" table:print="false">
        <table:table-column table:style-name="co18" table:number-columns-repeated="2" table:default-cell-style-name="Default"/>
        <table:table-row table:style-name="ro5">
          <table:table-cell office:value-type="string">
            <text:p>Prix en US $</text:p>
          </table:table-cell>
          <table:table-cell office:value-type="string">
            <text:p>mois</text:p>
          </table:table-cell>
        </table:table-row>
        <table:table-row table:style-name="ro5">
          <table:table-cell office:value-type="float" office:value="431.5">
            <text:p>431,5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43.4">
            <text:p>443,4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80.2">
            <text:p>380,2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28.8">
            <text:p>528,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90.3">
            <text:p>490,3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52.1">
            <text:p>452,1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01.7">
            <text:p>501,7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14.1">
            <text:p>514,1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95.8">
            <text:p>495,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09.1">
            <text:p>509,1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80.3">
            <text:p>480,3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98.7">
            <text:p>498,7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54.3">
            <text:p>454,3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40.1">
            <text:p>440,1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01.9">
            <text:p>501,9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63.1">
            <text:p>463,1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42.6">
            <text:p>542,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96.8">
            <text:p>496,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22.1">
            <text:p>422,1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36.2">
            <text:p>436,2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39.8">
            <text:p>439,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31.7">
            <text:p>431,7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59.5">
            <text:p>459,5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64.6">
            <text:p>464,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88.3">
            <text:p>488,3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31.8">
            <text:p>531,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64.9">
            <text:p>564,9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22.6">
            <text:p>422,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93.9">
            <text:p>393,9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30.3">
            <text:p>330,3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09.5">
            <text:p>309,5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281.6">
            <text:p>281,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288.8">
            <text:p>288,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01.4">
            <text:p>301,4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37.8">
            <text:p>337,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49.6">
            <text:p>349,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45.9">
            <text:p>345,9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47.5">
            <text:p>347,5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42.5">
            <text:p>342,5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36.2">
            <text:p>336,2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45.4">
            <text:p>345,4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358.1">
            <text:p>358,1</text:p>
          </table:table-cell>
          <table:table-cell office:value-type="float" office:value="1">
            <text:p>1</text:p>
          </table:table-cell>
        </table:table-row>
      </table:table>
      <table:data-pilot-tables>
        <table:data-pilot-table table:name="Tableau croisé dynamique1" table:application-data="" table:target-range-address="'6 corrigé'.A3:'6 corrigé'.B14" table:buttons="" table:show-filter-button="false">
          <table:source-cell-range table:cell-range-address="'DPCache_Ch1 CCF3'.A1:'DPCache_Ch1 CCF3'.B49"/>
          <table:data-pilot-field table:source-field-name="Prix en US $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&lt;280" table:display="true" table:show-details="true"/>
                <table:data-pilot-member table:name="280-310" table:display="true" table:show-details="true"/>
                <table:data-pilot-member table:name="310-340" table:display="true" table:show-details="true"/>
                <table:data-pilot-member table:name="340-370" table:display="true" table:show-details="true"/>
                <table:data-pilot-member table:name="370-400" table:display="true" table:show-details="true"/>
                <table:data-pilot-member table:name="400-430" table:display="true" table:show-details="true"/>
                <table:data-pilot-member table:name="430-460" table:display="true" table:show-details="true"/>
                <table:data-pilot-member table:name="460-490" table:display="true" table:show-details="true"/>
                <table:data-pilot-member table:name="490-520" table:display="true" table:show-details="true"/>
                <table:data-pilot-member table:name="520-55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is-group-field="true" table:start="280" table:end="570" table:step="30"/>
          </table:data-pilot-field>
          <table:data-pilot-field table:source-field-name="moi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22/11/2015</text:date>, <text:time>19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_20_étudiant" style:display-name="PageStyle_3 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corrigé" style:display-name="PageStyle_3 corrig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_20_données" style:display-name="PageStyle_6 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corrigé" style:display-name="PageStyle_6 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5-11-22T19:18:32.25</dc:date>
    <meta:editing-duration>PT3M29S</meta:editing-duration>
    <meta:editing-cycles>1</meta:editing-cycles>
    <meta:document-statistic meta:table-count="5" meta:cell-count="3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interval-major="1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5" style:family="chart">
      <style:graphic-properties svg:stroke-width="0.026cm" svg:stroke-color="#b9cde5"/>
    </style:style>
    <style:style style:name="ch6" style:family="chart" style:data-style-name="N0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957cm" svg:height="7.47cm" xlink:href=".." xlink:type="simple" chart:class="chart:scatter" chart:style-name="ch1">
        <chart:plot-area chart:style-name="ch2" svg:x="0.344cm" svg:y="0.913cm" svg:width="8.961cm" svg:height="6.912cm">
          <chartooo:coordinate-region svg:x="0.965cm" svg:y="1.153cm" svg:width="8.153cm" svg:height="5.94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scatte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